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LIEPOS 23 D. NUTARIMO NR. 784 „DĖL LIETUVAI REIKŠMINGO KULTŪROS PAVELDO, ESANČIO UŽSIENYJE, PAŽINIMO, SKLAIDOS IR GLOBOS PROGRAMOS PA</text:span><text:span text:style-name="T17">TVIRTINIMO“ PRIPAŽINIMO NETEKUSIU GALIOS</text:span></text:p>
      <text:p text:style-name="Normal"/>
      <text:p text:style-name="P18">2010 m. sausio 28 d. Nr. 91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pažinti netekusiu galios Lietuvos Respublikos Vyriausybės 2008 m. liepos 23 d. nutarimą Nr. 784 „Dėl Lietuvai reikšmingo kultūros paveldo, esančio užsienyje, pažinimo, sklaidos ir globos programos patvirtinimo“ (Žin., 2008,<text:s/><text:span text:style-name="T26">Nr.<text:s/></text:span><text:a xlink:href="https://www.e-tar.lt/portal/lt/legalAct/TAR.570ABD90B1C8" office:target-frame-name="_blank" xlink:show="new"><text:span text:style-name="T27">91-3634</text:span></text:a>).</text:p>
      <text:p text:style-name="P28">2. Pavesti Kultūros ministerijai parengti ir patvirtinti Lietuvai reikšmingo kultūros paveldo, esančio užsienyje, pažinimo, sklaidos ir globos programą.</text:p>
      <text:p text:style-name="P29"/>
      <text:p text:style-name="P30"/>
      <text:p text:style-name="P31">MINISTRAS PIRMININKAS<text:tab/>ANDRIUS KUBILIUS</text:p>
      <text:p text:style-name="Normal"/>
      <text:p text:style-name="P32">KULTŪROS MINISTRAS<text:tab/>REMIGIJUS VILKAITI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1T19:35:00Z</meta:creation-date>
    <dc:date>2015-09-01T19:35:00Z</dc:date>
    <meta:print-date>2010-02-01T07:1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6" meta:character-count="922" meta:row-count="43" meta:non-whitespace-character-count="819"/>
  </office:meta>
</office:document-meta>
</file>