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7 M. SAUSIO 15 D. ĮSAKYMO NR. D1-37 „DĖL VIEŠOSIOS ĮSTAIGOS BUSTO AGENTŪROS PERTVARKYMO Į BIUDŽETINĘ ĮSTAIGĄ“ PAKEITIMO</text:p>
      <text:p text:style-name="P15"/>
      <text:p text:style-name="P16">2007 m. kovo 21 d. Nr. D1-166</text:p>
      <text:p text:style-name="P17">Vilnius</text:p>
      <text:p text:style-name="P18"/>
      <text:p text:style-name="P19"><text:span text:style-name="T20">Pakeičiu</text:span><text:s/>Lietuvos Respublikos aplinkos ministro 2007 m. sausio 15 d. įsakymą Nr. D1-37 „Dėl viešosios įstaigos Būsto agentūros pertvarkymo į biudžetinę įstaigą“ (Žin., 2007, Nr.<text:s/><text:a xlink:href="https://www.e-tar.lt/portal/lt/legalAct/TAR.1218EEAB8888" office:target-frame-name="_blank" xlink:show="new"><text:span text:style-name="T21">31-1137</text:span></text:a>) 2 punktą ir vietoj žodžio „balandžio“ įrašau žodį „gegužės“.</text:p>
      <text:p text:style-name="P22"/>
      <text:p text:style-name="P23"/>
      <text:p text:style-name="P24"><text:span text:style-name="T25">APLINKOS MINISTRAS</text:span><text:span text:style-name="T26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4-13T05:52:00Z</meta:creation-date>
    <dc:date>2016-04-13T05:52:00Z</dc:date>
    <meta:template xlink:href="Normal" xlink:type="simple"/>
    <meta:editing-cycles>2</meta:editing-cycles>
    <meta:editing-duration>PT0S</meta:editing-duration>
    <meta:document-statistic meta:page-count="1" meta:paragraph-count="4" meta:word-count="74" meta:character-count="639" meta:row-count="14" meta:non-whitespace-character-count="569"/>
  </office:meta>
</office:document-meta>
</file>