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3 M. BIRŽELIO 23 D. ĮSAKYMO NR. ĮV-221 „DĖL LIETUVOS NACIONALINĖS UNESCO KOMISIJOS SUDĖTIES PATVIRTINIMO“ PAKEITIMO</text:p>
      <text:p text:style-name="P12"/>
      <text:p text:style-name="P13">2004 m. spalio 11 d. Nr. ĮV-341</text:p>
      <text:p text:style-name="P14">Vilnius</text:p>
      <text:p text:style-name="P15"/>
      <text:p text:style-name="P16"/>
      <text:p text:style-name="P17">Vadovaudamasi Lietuvos nacionalinės UNESCO komisijos nuostatų, patvirtintų Lietuvos Respublikos Vyriausybės 2003 m. birželio 17 d. nutarimu Nr. 772 (Žin., 2003, Nr. 59-2666), 12 punktu,</text:p>
      <text:p text:style-name="P18"><text:span text:style-name="T19">pakeičiu</text:span><text:s/>Lietuvos Respublikos kultūros ministro 2003 m. birželio 23 d. įsakymą Nr. ĮV-221 „Dėl Lietuvos nacionalinės UNESCO komisijos sudėties patvirtinimo“ (Žin., 2003, Nr. 63-2863) ir iš nurodytuoju įsakymu patvirtintos Lietuvos nacionalinės komisijos sudėties pirmoje eilutėje vietoj žodžių „Lietuvos muzikos akademijos rektorius, Rektorių konferencijos pirmininkas“<text:s/><text:span text:style-name="T20">įrašau</text:span><text:s/>žodžius „Lietuvos muzikos ir teatro akademijos rektorius“ bei išbraukiu Justą Vincą Paleckį – užsienio reikalų viceministrą ir<text:s/><text:span text:style-name="T21">įrašau</text:span><text:s/>Šarūną Adomavičių – Užsienio reikalų ministerijos sekretorių.</text:p>
      <text:p text:style-name="P22"/>
      <text:p text:style-name="P23"/>
      <text:p text:style-name="P24"/>
      <text:p text:style-name="P25"><text:span text:style-name="T26">KULTŪROS MINISTRĖ</text:span><text:span text:style-name="T27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3T13:44:00Z</meta:creation-date>
    <dc:date>2017-03-23T13:44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61" meta:row-count="26" meta:non-whitespace-character-count="937"/>
  </office:meta>
</office:document-meta>
</file>