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justify" fo:text-indent="0.4923in"/>
      <style:text-properties fo:color="#000000"/>
    </style:style>
    <style:style style:name="P14" style:parent-style-name="Normal" style:family="paragraph">
      <style:paragraph-properties fo:text-align="justify" fo:text-indent="0.4923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fo:letter-spacing="0.0416in"/>
    </style:style>
    <style:style style:name="T64" style:parent-style-name="DefaultParagraphFont" style:family="text">
      <style:text-properties fo:color="#000000"/>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T69" style:parent-style-name="DefaultParagraphFont" style:family="text">
      <style:text-properties fo:text-transform="uppercase"/>
    </style:style>
    <style:style style:name="T70" style:parent-style-name="DefaultParagraphFont" style:family="text">
      <style:text-properties fo:text-transform="uppercase"/>
    </style:style>
  </office:automatic-styles>
  <office:body>
    <office:text text:use-soft-page-breaks="true">
      <text:p text:style-name="P1"><text:span text:style-name="T4"/><text:span text:style-name="T5">LIETUVOS POLICIJOS GENERALINIS KOMISARAS</text:span></text:p>
      <text:p text:style-name="P6"/>
      <text:p text:style-name="P7">Į S A K Y M A S</text:p>
      <text:p text:style-name="P8">DĖL POLICIJOS GENERALINIO KOMISARO 2002 M. GRUODŽIO 10 D. ĮSAKYMO NR. 638 „DĖL PILIEČIŲ IR KITŲ ASMENŲ APTARNAVIMO POLICIJOS DEPARTAMENTE PRIE LIETUVOS RESPUBLIKOS VIDAUS REIKALŲ MINISTERIJOS“ PAKEITIMO</text:p>
      <text:p text:style-name="P9"/>
      <text:p text:style-name="P10">2003 m. birželio 16 d. Nr. V-341</text:p>
      <text:p text:style-name="P11"/>
      <text:p text:style-name="P12">Vilnius</text:p>
      <text:p text:style-name="P13"/>
      <text:p text:style-name="P14"><text:span text:style-name="T15">Vadovaudamasis Lietuvos Respublikos viešojo administravimo įstatymu (Žin., 1999, Nr.<text:s/></text:span><text:a xlink:href="https://www.e-tar.lt/portal/lt/legalAct/TAR.0BDFFD850A66" office:target-frame-name="_blank" xlink:show="new"><text:span text:style-name="T16">60-1945</text:span></text:a><text:span text:style-name="T17">), Lietuvos Respublikos teisės gauti informaciją iš valstybės ir savivaldybių įstaigų įstatymu (Žin., 2000, Nr.<text:s/></text:span><text:a xlink:href="https://www.e-tar.lt/portal/lt/legalAct/TAR.FA13E28615F6" office:target-frame-name="_blank" xlink:show="new"><text:span text:style-name="T18">10-236</text:span></text:a><text:span text:style-name="T19">), Lietuvos Respublikos Vyriausybės 2002 m. rugsėjo 25 d. nutarimu Nr. 1491 „Dėl Piliečių ir kitų asmenų aptarnavimo viešojo administravimo ir kitose institucijose pavyzdinės tvarkos patvirtinimo“ (Žin., 2002, Nr.<text:s/></text:span><text:a xlink:href="https://www.e-tar.lt/portal/lt/legalAct/TAR.8AA1733E4D7D" office:target-frame-name="_blank" xlink:show="new"><text:span text:style-name="T20">95-4105</text:span></text:a><text:span text:style-name="T21">) ir Lietuvos policijos generalinio komisaro 2003 m. balandžio 2 d. įsakymu Nr. V-120 „Dėl Policijos departamento prie Vidaus reikalų ministerijos struktūros patvirtinimo“ bei atsižvelgdamas į Lietuvos Respublikos vidaus reikalų ministro 2003 m. balandžio 24 d. įsakymo Nr. 1V-144 „Dėl Piliečių ir kitų asmenų aptarnavimo Vidaus reikalų ministerijoje taisyklių“ 2.2 ir 2.4 punktus:</text:span></text:p>
      <text:p text:style-name="P22"><text:span text:style-name="T23">1</text:span><text:span text:style-name="T24">.<text:s/></text:span><text:span text:style-name="T25">Pakeiči</text:span><text:span text:style-name="T26">u:</text:span></text:p>
      <text:p text:style-name="P27"><text:span text:style-name="T28">1.1</text:span><text:span text:style-name="T29">. Lietuvos policijos generalinio komisaro 2002 m. gruodžio 10 d. įsakymą Nr. 638 „Dėl Piliečių ir kitų asmenų aptarnavimo Policijos departamente prie Lietuvos Respublikos vidaus reikalų ministerijos“ (toliau – įsakymas) ir juo patvirtintas Piliečių ir kitų asmenų aptarnavimo Policijos departamente prie Lietuvos Respublikos vidaus reikalų ministerijos taisykles (toliau – taisykles):</text:span></text:p>
      <text:p text:style-name="P30"><text:span text:style-name="T31">1.1.1</text:span><text:span text:style-name="T32">. Įrašau įsakyme ir taisyklėse vietoj žodžių „kanceliarija“, „Lietuvos policijos informacijos centras“, „Lietuvos policijos materialinio aprūpinimo centras“, „Tarptautinio bendradarbiavimo ir Europos integracijos tarnyba“ atitinkamai žodžius „Bendrasis skyrius“, „Policijos informacijos tarnyba“, „Lietuvos policijos aptarnavimo paslaugų centras“, „Tarptautinio bendradarbiavimo ir Europos integracijos skyrius“.</text:span></text:p>
      <text:p text:style-name="P33"><text:span text:style-name="T34">1.1.2</text:span><text:span text:style-name="T35">. Išdėstau įsakymo 2 punktą taip:</text:span></text:p>
      <text:p text:style-name="P36"><text:span text:style-name="T37">„</text:span><text:span text:style-name="T38">2</text:span><text:span text:style-name="T39">.<text:s/></text:span><text:span text:style-name="T40">Skiriu</text:span><text:span text:style-name="T41"><text:s/>atsakingus už piliečių ir kitų asmenų aptarnavimą Policijos departamente prie Vidaus reikalų ministerijos (toliau – Policijos departamentas):</text:span></text:p>
      <text:p text:style-name="P42"><text:span text:style-name="T43">2.1</text:span><text:span text:style-name="T44">. Policijos departamento Bendrąjį skyrių;</text:span></text:p>
      <text:p text:style-name="P45"><text:span text:style-name="T46">2.2</text:span><text:span text:style-name="T47">. Policijos departamento Policijos informacijos tarnybą“.</text:span></text:p>
      <text:p text:style-name="P48"><text:span text:style-name="T49">1.1.3</text:span><text:span text:style-name="T50">. Išbraukiu įsakyme ir taisyklėse žodžius „Lietuvos viešosios policijos biuras“.</text:span></text:p>
      <text:p text:style-name="P51"><text:span text:style-name="T52">1.1.4</text:span><text:span text:style-name="T53">. Papildau taisyklių 13 punktą nauja pastraipa ir jį išdėstau taip:</text:span></text:p>
      <text:p text:style-name="P54"><text:span text:style-name="T55">„</text:span><text:span text:style-name="T56">13</text:span><text:span text:style-name="T57">. Asmeniui įteikiama spaudu pažymėta prašymo ar skundo kopija arba registracijos kortelė, kurioje nurodoma prašymo ar skundo gavimo data ir registracijos numeris.</text:span></text:p>
      <text:p text:style-name="P58"><text:span text:style-name="T59">Prašymo ar skundo registracijos numerį sudaro registracijos žurnalo identifikavimo žymuo pagal patvirtintą Policijos departamento dokumentų registracijos žurnalų sąrašą (Policijos departamento kodas pagal Lietuvos Respublikos vidaus reikalų ministerijos Bendrojo departamento parengtą ir teisės aktų nustatyta tvarka patvirtintą klasifikatorių) ir gauto prašymo ar skundo registravimo eilės numeris, skaičiuojant nuo raštvedybos metų pradžios, pavyzdžiui, Nr. A5-1, Nr. A5-2, Nr. A5-3 ir t. t.“.</text:span></text:p>
      <text:p text:style-name="P60"><text:span text:style-name="T61">2</text:span><text:span text:style-name="T62">.<text:s/></text:span><text:span text:style-name="T63">Skelbiu</text:span><text:span text:style-name="T64"><text:s/>šį įsakymą Policijos departamento prie Vidaus reikalų ministerijos interneto svetainėje.</text:span></text:p>
      <text:p text:style-name="P65"/>
      <text:p text:style-name="P66"/>
      <text:p text:style-name="P67"/>
      <text:p text:style-name="P68"><text:span text:style-name="T69">POLICIJOS GENERALINIS KOMISARAS</text:span><text:span text:style-name="T70"><text:tab/>VYTAUTAS GRIGARA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04T07:28:00Z</meta:creation-date>
    <dc:date>2017-08-04T07:28:00Z</dc:date>
    <meta:template xlink:href="Normal.dotm" xlink:type="simple"/>
    <meta:editing-cycles>2</meta:editing-cycles>
    <meta:editing-duration>PT0S</meta:editing-duration>
    <meta:document-statistic meta:page-count="2" meta:paragraph-count="59" meta:word-count="474" meta:character-count="3465" meta:row-count="169" meta:non-whitespace-character-count="3050"/>
  </office:meta>
</office:document-meta>
</file>