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POLICIJOS<text:s/></text:p>
      <text:p text:style-name="P6">GENERALINIO KOMISARO</text:p>
      <text:p text:style-name="P7">Į S A K Y M A S</text:p>
      <text:p text:style-name="P8"/>
      <text:p text:style-name="P9">DĖL LIETUVOS POLICIJOS GENERALINIO KOMISARO<text:s/><text:line-break/>2004 m. GRUODŽIO 30 d. ĮSAKYMO Nr. V-619 „DĖL APSAUGOS DARBUOTOJŲ PAŽYMĖJIMŲ IŠDAVIMO IR PANAIKINIMO TAISYKLIŲ PATVIRTINIMO“ PAKEITIMO<text:s/></text:p>
      <text:p text:style-name="P10"/>
      <text:p text:style-name="P11">2011 m. rugpjūčio 1 d. Nr. 5-V-711<text:s/></text:p>
      <text:p text:style-name="P12">Vilnius</text:p>
      <text:p text:style-name="P13"/>
      <text:p text:style-name="P14">Vadovaudamasis Lietuvos Respublikos asmens ir turto saugos įstatymo 12, 15 straipsnių pakeitimo ir papildymo įstatymo (Žin., 2011, Nr.<text:s/><text:a xlink:href="https://www.e-tar.lt/portal/lt/legalAct/TAR.246300FC2374" office:target-frame-name="_blank" xlink:show="new"><text:span text:style-name="T15">86-4172</text:span></text:a>)<text:span text:style-name="T16"><text:s/></text:span>1 straipsnio 1 dalimi,</text:p>
      <text:p text:style-name="P17">p a k e i č i u <text:s/>Apsaugos darbuotojų pažymėjimų išdavimo ir panaikinimo taisykles, patvirtintas Lietuvos policijos generalinio komisaro 2004 m. gruodžio 30 d. įsakymu Nr. V-619 „Dėl Apsaugos darbuotojų pažymėjimų išdavimo ir panaikinimo taisyklių patvirtinimo“ (Žin., 2005, Nr.<text:s/><text:a xlink:href="https://www.e-tar.lt/portal/lt/legalAct/TAR.A76507C49ADD" office:target-frame-name="_blank" xlink:show="new"><text:span text:style-name="T18">1-17</text:span></text:a>;<text:span text:style-name="T19"><text:s/></text:span>2011, Nr.<text:s/><text:a xlink:href="https://www.e-tar.lt/portal/lt/legalAct/TAR.1E9B8272C4C0" office:target-frame-name="_blank" xlink:show="new"><text:span text:style-name="T20">65-3093</text:span></text:a>), ir įrašau 12, 17 ir 18 punktuose vietoj skaičių ir žodžių „30 kalendorinių dienų“ skaičius ir žodžius „20 darbo dienų“.</text:p>
      <text:p text:style-name="P21"/>
      <text:p text:style-name="P22"/>
      <text:p text:style-name="P23"><text:span text:style-name="T24">Policijos generalinis komisaras</text:span><text:span text:style-name="T25"><text:tab/>Saulius Skverneli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1-21T12:43:00Z</meta:creation-date>
    <dc:date>2016-01-21T12:43:00Z</dc:date>
    <meta:template xlink:href="Normal" xlink:type="simple"/>
    <meta:editing-cycles>2</meta:editing-cycles>
    <meta:editing-duration>PT0S</meta:editing-duration>
    <meta:document-statistic meta:page-count="1" meta:paragraph-count="9" meta:word-count="152" meta:character-count="1204" meta:row-count="19" meta:non-whitespace-character-count="1061"/>
  </office:meta>
</office:document-meta>
</file>