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 fo:text-align="center"/>
      <style:text-properties fo:color="#000000"/>
    </style:style>
    <style:style style:name="P60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R E Z O L I U C I J A</text:p>
      <text:p text:style-name="P11">DĖL NUOSEKLIOS VALSTYBĖS POLITIKOS EMIGRACIJOS PROCESAMS VALDYTI</text:p>
      <text:p text:style-name="P12"/>
      <text:p text:style-name="P13">2006 m. liepos 19 d.<text:s/></text:p>
      <text:p text:style-name="P14">Vilnius</text:p>
      <text:p text:style-name="P15"/>
      <text:p text:style-name="P16"><text:span text:style-name="T17">Lietuvos Respublikos Seimas,</text:span></text:p>
      <text:p text:style-name="P18"><text:span text:style-name="T19">atsižvelgdamas<text:s/></text:span><text:span text:style-name="T20">į tai, kad pastaruoju metu<text:s/></text:span><text:span text:style-name="T21">emigracija dažnai visuomenėje laikoma didžiausia nekarine grėsme Lietuvai ir kad per pastaruosius 15 metų iš Lietuvos į užsienio šalis nuolat gyventi išvyko apie 10 procentų Lietuvos gyventojų, taip pat kad emigracijos mastai išskiria mūsų šalį iš kitų nau</text:span><text:span text:style-name="T22">jųjų Europos Sąjungos valstybių narių;</text:span></text:p>
      <text:p text:style-name="P23"><text:span text:style-name="T24">siekdamas<text:s/></text:span><text:span text:style-name="T25">užtikrinti deramą Seimo vaidmenį formuojant emigracijos mažinimo politiką,</text:span></text:p>
      <text:p text:style-name="P26"><text:span text:style-name="T27">įsipareigoja<text:s/></text:span><text:span text:style-name="T28">įkurti Seimo nuolatinę komisiją ar priskirti emigracijos reikalų nagrinėjimą esamiems Seimo padaliniams;</text:span></text:p>
      <text:p text:style-name="P29"><text:span text:style-name="T30">konstatuoja<text:s/></text:span><text:span text:style-name="T31">bū</text:span><text:span text:style-name="T32">tinybę nedelsiant sukurti ir pradėti vykdyti nuoseklią, ilgalaikę valstybės politikos strategiją emigracijos procesams valdyti ir numatyti tinkamą finansavimą jai įgyvendinti;</text:span></text:p>
      <text:p text:style-name="P33"><text:span text:style-name="T34">siūlo<text:s/></text:span><text:span text:style-name="T35">Respublikos Prezidentui, Vyriausybei ir politinėms partijoms emigracijos m</text:span><text:span text:style-name="T36">ažinimą paskelbti vienu iš pagrindinių nacionalinių tikslų 5-10 metų laikotarpiui; taip pat</text:span></text:p>
      <text:p text:style-name="P37"><text:span text:style-name="T38">siūlo<text:s/></text:span><text:span text:style-name="T39">Vyriausybei šias emigracijos mažinimo priemones:</text:span></text:p>
      <text:p text:style-name="P40"><text:span text:style-name="T41">1</text:span><text:span text:style-name="T42">) tobulinti emigracijos stebėsenos sistemą, skirti daugiau dėmesio neoficialios migracijos vertinimams;</text:span></text:p>
      <text:p text:style-name="P43"><text:span text:style-name="T44">2</text:span><text:span text:style-name="T45">) parengti emigracijos poveikio šalies socialinei ir ūkio raidai vertinimo sistemą ir susieti šiuos duomenis su valstybės ilgalaikės raidos strategija, taip pat kitomis programomis;</text:span></text:p>
      <text:p text:style-name="P46"><text:span text:style-name="T47">3</text:span><text:span text:style-name="T48">) apsvarstyti atskirų valstybės institucijų, susijusių su emigra</text:span><text:span text:style-name="T49">cijos procesais, funkcijas, užtikrinti, kad būtų vykdomos būtinos funkcijos, ir parengti bei pateikti Seimui šių institucijų reorganizavimo planą;</text:span></text:p>
      <text:p text:style-name="P50"><text:span text:style-name="T51">ragina<text:s/></text:span><text:span text:style-name="T52">Vyriausybę iki 2006 m. lapkričio mėn. kartu su naujojo biudžeto projektu pateikti Seimui valstybės pol</text:span><text:span text:style-name="T53">itikos koncepciją dėl emigracijos procesų valdymo.</text:span></text:p>
      <text:p text:style-name="P54"/>
      <text:p text:style-name="P55"/>
      <text:p text:style-name="P56"><text:span text:style-name="T57">SEIMO PIRMININKAS</text:span><text:span text:style-name="T58"><text:tab/>VIKTORAS MUNTIANAS</text:span></text:p>
      <text:p text:style-name="P59">______________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19:39:00Z</meta:creation-date>
    <dc:date>2015-07-02T19:39:00Z</dc:date>
    <meta:template xlink:href="Normal" xlink:type="simple"/>
    <meta:editing-cycles>2</meta:editing-cycles>
    <meta:editing-duration>PT0S</meta:editing-duration>
    <meta:document-statistic meta:page-count="1" meta:paragraph-count="20" meta:word-count="236" meta:character-count="1850" meta:row-count="51" meta:non-whitespace-character-count="1634"/>
  </office:meta>
</office:document-meta>
</file>