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keep-together="always" fo:widows="0" fo:orphans="0" fo:break-before="page" fo:margin-left="3.1493in">
        <style:tab-stops/>
      </style:paragraph-properties>
      <style:text-properties fo:hyphenate="false"/>
    </style:style>
    <style:style style:name="T25" style:parent-style-name="DefaultParagraphFont" style:family="text">
      <style:text-properties fo:color="#000000"/>
    </style:style>
    <style:style style:name="P26" style:parent-style-name="Normal" style:family="paragraph">
      <style:paragraph-properties fo:keep-together="always" fo:widows="0" fo:orphans="0"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9 m. BIRŽELIO 5 d. ĮSAKYMO Nr. 1K-186 „DĖL KREDITO ĮSTAIGŲ, TEIKSIANČIŲ VALSTYBĖS REMIAMAS PASKOLAS STUDENTAMS, ATRANKOS KOMISIJOS SUDARYMO IR<text:s/>KREDITO ĮSTAIGŲ, TEIKSIANČIŲ VALSTYBĖS REMIAMAS PASKOLAS STUDENTAMS, ATRINKIMO TAISYKLIŲ PATVIRTINIMO“ PAKEITIMO</text:p>
      <text:p text:style-name="P7"/>
      <text:p text:style-name="P8">2010 m. vasario 4 d. Nr. 1K-025</text:p>
      <text:p text:style-name="P9">Vilnius</text:p>
      <text:p text:style-name="P10"/>
      <text:p text:style-name="P11"><text:span text:style-name="T12">P a k e i č i u Kredito įstaigų, teiksiančių valstybės remiamas paskolas studentams, atrinkimo taisy</text:span><text:span text:style-name="T13">kles, patvirtintas Lietuvos Respublikos finansų ministro 2009 m. birželio 5 d. įsakymu Nr. 1K-186 „Dėl kredito įstaigų, teiksiančių valstybės remiamas paskolas studentams, atrankos komisijos sudarymo ir kredito įstaigų, teiksiančių valstybės remiamas pasko</text:span><text:span text:style-name="T14">las studentams, atrinkimo taisyklių patvirtinimo“ (Žin., 2009, Nr. </text:span><text:a xlink:href="https://www.e-tar.lt/portal/lt/legalAct/TAR.605962A51D15" office:target-frame-name="_blank" xlink:show="new"><text:span text:style-name="T15">69-2813</text:span></text:a><text:span text:style-name="T16">), ir išdėstau jas nauja redakcija (pridedama).</text:span></text:p>
      <text:p text:style-name="P17"/>
      <text:p text:style-name="P18"/>
      <text:p text:style-name="P19"/>
      <text:p text:style-name="P20"><text:span text:style-name="T21">ŪKIO MINISTRAS,</text:span></text:p>
      <text:p text:style-name="P22">PAVADUOJANTIS FINANSŲ MINISTRĄ<text:s/><text:tab/>DAINIUS KREIVYS</text:p>
      <text:p text:style-name="P23"/>
      <text:soft-page-break/>
      <text:p text:style-name="P24"><text:span text:style-name="T25">PATVIRTINTA</text:span></text:p>
      <text:p text:style-name="P26">Lietuvos Respublikos finansų ministro<text:s/></text:p>
      <text:p text:style-name="P27">2009 m. birželio 5 d. įsakymu Nr. 1K-186</text:p>
      <text:p text:style-name="P28">(2010 m. vasario 4 d. įsakymo Nr. 1K-025<text:s/></text:p>
      <text:p text:style-name="P29">redakcija)</text:p>
      <text:p text:style-name="P30"/>
      <text:p text:style-name="P31"><text:span text:style-name="T32">KREDITO ĮSTAIGŲ, TEIKSIANČIŲ VALSTYBĖS REMIAMAS PASKOLAS STUDENTAMS, ATRINKIMO TAISYKLĖ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Kredito įstaigų, teiksiančių valstybės remiamas paskolas studentams, atrinkimo taisyklės (toliau – taisyklės) nustato kredito įstaigų, nustatyta tvarka įregistruotų Lietuvos Respublikoje ir pageidaujančių teikti valstybė</text:span><text:span text:style-name="T42">s remiamas paskolas studentams pagal Valstybės paskolų ir valstybės remiamų paskolų studentams suteikimo, administravimo ir grąžinimo tvarkos aprašą (toliau – Aprašas), patvirtintą Lietuvos Respublikos Vyriausybės 2009 m. gegužės 27 d. nutarimu Nr. 480 (Ži</text:span><text:span text:style-name="T43">n., 2009, Nr. </text:span><text:a xlink:href="https://www.e-tar.lt/portal/lt/legalAct/TAR.5D93FB6D76BC" office:target-frame-name="_blank" xlink:show="new"><text:span text:style-name="T44">64-2569</text:span></text:a><text:span text:style-name="T45">), atrinkimo tvarką ir sąlygas.</text:span></text:p>
      <text:p text:style-name="P46"><text:span text:style-name="T47">2</text:span><text:span text:style-name="T48">. Šiomis taisyklėmis vadovaujasi finansų ministro sudaryta kredito įstaigų, teiksiančių valstybės remiamas paskolas<text:s/></text:span><text:span text:style-name="T49">studentams, atrinkimo komisija (toliau – Komisija), į kurią įeina Finansų ministerijos, Švietimo ir mokslo ministerijos, Valstybinio studijų fondo ir studentų atstovai, taip pat gali būti įtraukiami ir kitų institucijų atstovai.</text:span></text:p>
      <text:p text:style-name="P50"><text:span text:style-name="T51">3</text:span><text:span text:style-name="T52">. Komisijos darbo tvar</text:span><text:span text:style-name="T53">ką nustato Komisijos darbo reglamentas.</text:span></text:p>
      <text:p text:style-name="P54"/>
      <text:p text:style-name="P55"><text:span text:style-name="T56">II</text:span><text:span text:style-name="T57">.<text:s/></text:span><text:span text:style-name="T58">KREDITO ĮSTAIGŲ ATRINKIMO SĄLYGOS</text:span></text:p>
      <text:p text:style-name="P59"/>
      <text:p text:style-name="P60"><text:span text:style-name="T61">4</text:span><text:span text:style-name="T62">. Kiekvienais metais, Lietuvos Respublikos Seimui priėmus atitinkamų metų Lietuvos Respublikos valstybės biudžeto ir savivaldybių biudžetų finansinių rodiklių patvir</text:span><text:span text:style-name="T63">tinimo įstatymą, kuriame nustatomas valstybės prisiimamų garantinių įsipareigojimų dėl studentams teikiamų paskolų limitas, Komisija nustato:</text:span></text:p>
      <text:p text:style-name="P64"><text:span text:style-name="T65">4.1</text:span><text:span text:style-name="T66">. reikalavimus kredito įstaigoms, teiksiančioms valstybės remiamas paskolas studentams;</text:span></text:p>
      <text:p text:style-name="P67"><text:span text:style-name="T68">4.2</text:span><text:span text:style-name="T69">. valstybės re</text:span><text:span text:style-name="T70">miamų paskolų studentams teikimo sąlygas, nurodytas Aprašo 17 punkte;</text:span></text:p>
      <text:p text:style-name="P71"><text:span text:style-name="T72">4.3</text:span><text:span text:style-name="T73">. kredito įstaigų teikiamų pasiūlymų dėl valstybės remiamų paskolų studentams teikimo formą, kurioje kredito įstaigos turi nurodyti šią informaciją:</text:span></text:p>
      <text:p text:style-name="P74"><text:span text:style-name="T75">4.3.1</text:span><text:span text:style-name="T76">. kredito įstaigos nust</text:span><text:span text:style-name="T77">atytą maksimalią maržą;</text:span></text:p>
      <text:p text:style-name="P78"><text:span text:style-name="T79">4.3.2</text:span><text:span text:style-name="T80">. maksimalią paskolos metinę palūkanų normą, jos nustatymo tvarką, skaičiavimo ir peržiūrėjimo tvarką;</text:span></text:p>
      <text:p text:style-name="P81"><text:span text:style-name="T82">4.3.3</text:span><text:span text:style-name="T83">. palūkanų rūšį;</text:span></text:p>
      <text:p text:style-name="P84"><text:span text:style-name="T85">4.3.4</text:span><text:span text:style-name="T86">. filialų, kuriuose kredito įstaiga teiktų valstybės remiamas paskolas studentams, sk</text:span><text:span text:style-name="T87">aičių;</text:span></text:p>
      <text:p text:style-name="P88"><text:span text:style-name="T89">4.3.5</text:span><text:span text:style-name="T90">. paskolos valiutą;</text:span></text:p>
      <text:p text:style-name="P91"><text:span text:style-name="T92">4.3.6</text:span><text:span text:style-name="T93">. paskolos laikotarpį ir paskolos grąžinimo atidėjimo sąlygas;</text:span></text:p>
      <text:p text:style-name="P94"><text:span text:style-name="T95">4.3.7</text:span><text:span text:style-name="T96">. mokesčius už banko paslaugas ir operacijas, baudas ir kitas įmokas, susijusias su paskolų teikimu;</text:span></text:p>
      <text:p text:style-name="P97"><text:span text:style-name="T98">4.3.8</text:span><text:span text:style-name="T99">. sutikimą dėl valstybės gara</text:span><text:span text:style-name="T100">ntijos sąlygų;</text:span></text:p>
      <text:p text:style-name="P101"><text:span text:style-name="T102">4.3.9</text:span><text:span text:style-name="T103">. informaciją, ar kredito įstaiga vykdo visus Lietuvos banko nustatytus kredito įstaigos veiklos riziką ribojančius normatyvus;</text:span></text:p>
      <text:p text:style-name="P104"><text:span text:style-name="T105">4.3.10</text:span><text:span text:style-name="T106">. kitą informaciją;</text:span></text:p>
      <text:p text:style-name="P107"><text:span text:style-name="T108">4.4</text:span><text:span text:style-name="T109">. kredito įstaigų teikiamų pasiūlymų dėl valstybės remiamų<text:s/></text:span><text:span text:style-name="T110">paskolų studentams teikimo vertinimo kriterijus.</text:span></text:p>
      <text:p text:style-name="P111"><text:span text:style-name="T112">5</text:span><text:span text:style-name="T113">. Komisijai priėmus šių taisyklių 4 punkte nurodytus sprendimus Finansų ministerija raštu kreipiasi į kredito įstaigas, kviesdama pateikti pasiūlymus dėl valstybės remiamų paskolų studentams teikimo.</text:span></text:p>
      <text:p text:style-name="P114"><text:span text:style-name="T115">6</text:span><text:span text:style-name="T116">. Kredito įstaigos pasiūlymus turi parengti pagal formą, nurodytą šių taisyklių 4.3 punkte.</text:span></text:p>
      <text:p text:style-name="P117"><text:span text:style-name="T118">7</text:span><text:span text:style-name="T119">. Komisija, gavusi kredito įstaigų pasiūlymus dėl valstybės remiamų paskolų studentams teikimo, šių taisyklių III skyriaus nustatyta tvarka atrenka<text:s/></text:span><text:span text:style-name="T120">valstybės remiamas paskolas studentams teiksiančias kredito įstaigas.</text:span></text:p>
      <text:p text:style-name="P121"/>
      <text:p text:style-name="P122"><text:span text:style-name="T123">III</text:span><text:span text:style-name="T124">.<text:s/></text:span><text:span text:style-name="T125">KREDITO ĮSTAIGŲ ATRINKIMO TVARKA</text:span></text:p>
      <text:p text:style-name="P126"/>
      <text:p text:style-name="P127"><text:span text:style-name="T128">8</text:span><text:span text:style-name="T129">. Kredito įstaigų atitikties Komisijos nustatytiems reikalavimams, kredito įstaigų pateiktų pasiūlymų atitikties Komisijos nustatytiems</text:span><text:span text:style-name="T130"><text:s/>reikalavimams ir sąlygoms bei kredito įstaigų Finansų ministerijai pateiktų pasiūlymų dėl valstybės remiamų paskolų studentams teikimo vertinimą atlieka Komisija.</text:span></text:p>
      <text:p text:style-name="P131"><text:span text:style-name="T132">9</text:span><text:span text:style-name="T133">. Komisija, atlikdama kredito įstaigų atitikties Komisijos nustatytiems reikalavimams,<text:s/></text:span><text:span text:style-name="T134">kredito įstaigų pateiktų pasiūlymų atitikties Komisijos nustatytiems reikalavimams ir sąlygoms ir pateiktų pasiūlymų dėl valstybės remiamų paskolų studentams teikimo vertinimą, turi teisę gauti reikiamą informaciją iš visų valstybės institucijų ir įstaigų,</text:span><text:span text:style-name="T135"><text:s/>mokslo ir studijų institucijų ir kitų asmenų, taip pat pasitelkti kitų valstybės ir savivaldybių institucijų bei įstaigų, tarptautinių organizacijų atstovus ir specialistus.</text:span></text:p>
      <text:p text:style-name="P136"><text:span text:style-name="T137">10</text:span><text:span text:style-name="T138">. Komisija, atlikdama kredito įstaigų pateiktų pasiūlymų dėl valstybės remi</text:span><text:span text:style-name="T139">amų paskolų studentams teikimo vertinimą, nustačiusi, kad kredito įstaiga neatitinka Komisijos kredito įstaigoms nustatytų reikalavimų ar kad kredito įstaigos pateiktas pasiūlymas neatitinka Komisijos nustatytų reikalavimų ir sąlygų, kredito įstaigos pasiū</text:span><text:span text:style-name="T140">lymą dėl valstybės remiamų paskolų studentams teikimo atmeta ir jo nevertina.</text:span></text:p>
      <text:p text:style-name="P141"><text:span text:style-name="T142">11</text:span><text:span text:style-name="T143">. Komisija pagal šių taisyklių 4.4 punkte nustatytus kredito įstaigų teikiamų pasiūlymų dėl valstybės remiamų paskolų studentams teikimo vertinimo kriterijus atrenka kredit</text:span><text:span text:style-name="T144">o įstaigas, kurios atitinka Komisijos nustatytus reikalavimus, nurodytus šių taisyklių 4.1 punkte, ir kurios sutinka su šių taisyklių 4.2 punkte nustatytomis valstybės remiamų paskolų studentams teikimo sąlygomis ir teikia pasiūlymą finansų ministrui ar jo</text:span><text:span text:style-name="T145"><text:s/>įgaliotam asmeniui dėl valstybės remiamų paskolų studentams teikimo ir valstybės garantijos sutarčių pasirašymo.</text:span></text:p>
      <text:p text:style-name="P146"><text:span text:style-name="T147">12</text:span><text:span text:style-name="T148">. Komisija bet kurioje kredito įstaigų, teiksiančių valstybės remiamas paskolas studentams, atrinkimo stadijoje (iki sutarties (-čių) su</text:span><text:span text:style-name="T149"><text:s/>kredito įstaiga (-omis) pasirašymo) gali priimti motyvuotą sprendimą nutraukti kredito įstaigų, teiksiančių valstybės remiamas paskolas studentams, atrinkimo procedūrą arba gali nuspręsti pakeisti šių taisyklių 4.1 ir 4.2 punktuose nurodytus reikalavimus<text:s/></text:span><text:span text:style-name="T150">ir sąlygas bei kreiptis į kredito įstaigas kviečiant pateikti naujus pasiūlymus dėl valstybės remiamų paskolų studentams teikimo.</text:span></text:p>
      <text:p text:style-name="P151"><text:span text:style-name="T152">13</text:span><text:span text:style-name="T153">. Apie kredito įstaigų pateiktų pasiūlymų dėl valstybės remiamų paskolų studentams teikimo vertinimo rezultatus ir kitus</text:span><text:span text:style-name="T154"><text:s/>sprendimus, susijusius su kredito įstaigų, teiksiančių valstybės remiamas paskolas studentams, atrinkimo procedūra Finansų ministerija raštu informuoja visas pasiūlymus dėl valstybės remiamų paskolų studentams teikimo pateikusias kredito įstaigas.</text:span></text:p>
      <text:p text:style-name="P155"><text:span text:style-name="T156">14</text:span><text:span text:style-name="T157">.</text:span><text:span text:style-name="T158"><text:s/>Finansų ministerija su atrinktomis kredito įstaigomis sudaro sutartis dėl valstybės remiamų paskolų teikimo sąlygų ir valstybės garantijos. Pasikeitus teisės aktų, reglamentuojančių valstybės remiamų paskolų teikimą ir administravimą, nuostatoms šiame pun</text:span><text:span text:style-name="T159">kte nurodytos sutartys sutarties šalių susitarimu gali būti nutraukiamos.</text:span></text:p>
      <text:p text:style-name="P160"><text:span text:style-name="T161">15</text:span><text:span text:style-name="T162">. Sudarant sutartis dėl valstybės remiamų paskolų teikimo sąlygų ir valstybės garantijos negali būti keičiamos kredito įstaigos pasiūlyme dėl valstybės remiamų paskolų studenta</text:span><text:span text:style-name="T163">ms teikimo nurodytos sąlygos.</text:span></text:p>
      <text:p text:style-name="P164"><text:span text:style-name="T165">16</text:span><text:span text:style-name="T166">. Nutraukus sutartis dėl valstybės remiamų paskolų teikimo sąlygų ir valstybės<text:s/></text:span><text:soft-page-break/><text:span text:style-name="T167">garantijos šių taisyklių 14 punkte nurodytu atveju, Finansų ministro pavedimu gali būti organizuojama nauja/ papildoma kredito įstaigų, teiks</text:span><text:span text:style-name="T168">iančių valstybės remiamas paskolas, atranka.</text:span></text:p>
      <text:p text:style-name="P169"><text:span text:style-name="T170">17</text:span><text:span text:style-name="T171">. Kredito įstaigos teikti valstybės remiamas paskolas studentams atrenkamos atitinkamiems kalendoriniams metams. Šių taisyklių 16 punkte nurodytu atveju kredito įstaigos teikti valstybės remiamas paskolas<text:s/></text:span><text:span text:style-name="T172">atrenkamos likusiam atitinkamų kalendorinių metų laikotarpiui.</text:span></text:p>
      <text:p text:style-name="Normal"/>
      <text:p text:style-name="P17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13T19:15:00Z</meta:creation-date>
    <dc:date>2015-09-13T19:15:00Z</dc:date>
    <meta:template xlink:href="Normal" xlink:type="simple"/>
    <meta:editing-cycles>2</meta:editing-cycles>
    <meta:editing-duration>PT0S</meta:editing-duration>
    <meta:document-statistic meta:page-count="4" meta:paragraph-count="57" meta:word-count="1003" meta:character-count="8178" meta:row-count="219" meta:non-whitespace-character-count="7232"/>
  </office:meta>
</office:document-meta>
</file>