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fo:letter-spacing="0.0416in"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1998 12 31 ĮSAKYMO NR. 332, 1998 12 31 ĮSAKYMO NR. 328 IR 1997 12 31 ĮSAKYMO NR. 743 DALINIO PAKEITIMO</text:p>
      <text:p text:style-name="P9"/>
      <text:p text:style-name="P10">1999 m. liepos 8 d. Nr. 295</text:p>
      <text:p text:style-name="P11">Vilnius</text:p>
      <text:p text:style-name="P12"/>
      <text:p text:style-name="P13"/>
      <text:p text:style-name="P14"><text:span text:style-name="T15">Ministerijos kolegijai pritarus (1999 06 17, protokolas Nr. 16),<text:s/></text:span></text:p>
      <text:p text:style-name="P16"><text:span text:style-name="T17">1</text:span><text:span text:style-name="T18">. Iš dalies<text:s/></text:span><text:span text:style-name="T19">keičiu</text:span><text:span text:style-name="T20"><text:s/>Kaimo rėmimo fondo lėšų naudojimo tvarką, patvirtintą 1998 12 31 įsakymu Nr. 332 „Dėl Kaimo rėmimo fondo sudarymo ir naudojimo tvarkos“:</text:span></text:p>
      <text:p text:style-name="P21"><text:span text:style-name="T22">1.1</text:span><text:span text:style-name="T23">. 1 priedo „Paramos ūkininkams ir įmonėms apyvartinių lėšų sezoniniam trūkumui padengti teikimo tvarka“ 5 punktą išdėstau taip:</text:span></text:p>
      <text:p text:style-name="P24"><text:span text:style-name="T25">„</text:span><text:span text:style-name="T26">5</text:span><text:span text:style-name="T27">. Kai bankai iš savo išteklių suteikia iki vienerių metų paskolas:</text:span></text:p>
      <text:p text:style-name="P28">cukraus pramonės įmonėms cukriniams runkeliams pagal kvotas supirkti, įmonėms, superkančioms pagal patvirtintas kvotas rapsus, – kompensuojama 50 proc. banko suteiktų paskolų palūkanų, bet ne daugiau kaip 6 punktai;</text:p>
      <text:p text:style-name="P29">įmonėms, savo reikmėms superkančioms perdirbimui subsidijuojamus maistinius kviečius (I ir II klasės), rugius, pašarinius grūdus kombinuotųjų pašarų gamybai bei įmonėms, superkančioms pagal patvirtintas kvotas žirnius ir grikius, – kompensuojama ne daugiau kaip 11 punktų banko suteiktų paskolų palūkanų;</text:p>
      <text:p text:style-name="P30">pieno perdirbimo įmonėms, superkančioms pieną, – kompensuojama 50 proc. banko 1999 m. suteiktų paskolų palūkanų, bet ne daugiau kaip 6 punktai.<text:s/></text:p>
      <text:p text:style-name="P31">Kompensuojamos palūkanos nuo šios nustatytos paskolos dalies:</text:p>
      <text:p text:style-name="P32">cukraus pramonės įmonėms – 40 proc. apyvartinių lėšų poreikio dydžio paskolos dalies (iki bus priimta Cukraus įstatymo nauja redakcija);</text:p>
      <text:p text:style-name="P33">įmonėms, superkančioms pagal patvirtintas kvotas rapsus, – 60 proc. apyvartinių lėšų poreikio dydžio paskolos dalies;</text:p>
      <text:p text:style-name="P34">pieno perdirbimo įmonėms, superkančioms pieną, – ne daugiau kaip 3 mln. Lt nuo visos paskolos sumos, paimtos apyvartinėms lėšoms;</text:p>
      <text:p text:style-name="P35"><text:span text:style-name="T36">įmonėms, savo reikmėms superkančioms perdirbimui (miltų, kruopų, pašarų gamybai) subsidijuojamus maistinius kviečius (I ir II klasės) ir rugius bei pašarinius grūdus, taip pat žirnius ir grikius pagal kvotas, – nuo visos paskolos sumos, paimtos apyvartinėms lėšoms.“</text:span></text:p>
      <text:p text:style-name="P37"><text:span text:style-name="T38">1.2</text:span><text:span text:style-name="T39">. 18 priedo „Kaimo rėmimo fondo lėšų skyrimo rajonams ir jų naudojimo tvarka“ pabaigoje įrašau tokią pastraipą:</text:span></text:p>
      <text:p text:style-name="P40"><text:span text:style-name="T41">„Apskričių viršininkų administracijos ir rajonų žemės ūkio skyriai turi teisę dalį investicijų programoms ir kitoms priemonėms finansuoti skirtų lėšų panaudoti žemės ūkio ir kaimo plėtros regioninių programų rengimui finansuoti, jeigu šių programų techninės užduotys yra suderintos su Nacionaline regionų plėtros agentūra ir Europos Sąjungos specialiosios stojimo programos žemės ūkiui ir kaimo plėtrai (SAPARD) reikalavimais ir principais. Lėšos naudojamos Viešojo pirkimo įstatymo nustatyta tvarka.“</text:span></text:p>
      <text:p text:style-name="P42"><text:span text:style-name="T43">2</text:span><text:span text:style-name="T44">. Papildau 1998 m. gruodžio 31 d. įsakymo Nr. 328 „Dėl gyvulininkystės produkcijos supirkimo tvarkos 1999 metais patvirtinimo“ priedo 5 punkto antrą pastraipą ir ją išdėstau taip:</text:span></text:p>
      <text:p text:style-name="P45"><text:span text:style-name="T46">„Žemės ūkio produkcijos gamintojas, parduodamas mėsos perdirbimo įmonei mėsinių veislių arba mišrūną galviją, įrodymui, kad galvijas yra mėsinių veislių arba mišrūnas, turi pateikti Gyvulio sėklinimo pažymėjimą ir rajono valstybinio veislininkystės inspektoriaus pažymą, kad parduodamas prieauglis kilęs iš karvės, apsėklintos mėsinių veislių buliaus sperma.“</text:span></text:p>
      <text:p text:style-name="P47"><text:span text:style-name="T48">3</text:span><text:span text:style-name="T49">. Papildau 1997 m. gruodžio 31 d. įsakymo Nr. 743 „Dėl Kaimo rėmimo fondo formavimo ir naudojimo nuostatų“ 7.1 punktą:</text:span></text:p>
      <text:p text:style-name="P50"><text:span text:style-name="T51">3.1</text:span><text:span text:style-name="T52">. pirmą sakinį išdėstau taip:</text:span></text:p>
      <text:p text:style-name="P53"><text:span text:style-name="T54">„pagal patvirtintą fondo sudarymo ir naudojimo tvarką disponuoja fondo lėšų dalimi, kuri skirta ūkininkų įsikūrimui ir ūkių modernizavimui, kooperacijai, agroservisui, naujoms technologijoms, ekologinei žemdirbystei, žemės ūkio veiklos pertvarkymui mažo našumo žemėje, žemės ūkio veiklos pertvarkymo alternatyvioms pajamoms gauti, paramai nelaimės atveju, dalies paskolų palūkanoms apmokėti ir žemės ūkio ir kaimo plėtros regioninių programų rengimui finansuoti;“;</text:span></text:p>
      <text:p text:style-name="P55"><text:span text:style-name="T56">3.2</text:span><text:span text:style-name="T57">. šeštą sakinį išdėstau taip „Paramos nelaimės atveju, dalies paskolų palūkanoms apmokėti, žemės ūkio ir kaimo plėtros regioninių programų rengimui finansuoti lėšų skyrimo tvarką nustato Žemės ūkio ministerija.“</text:span></text:p>
      <text:p text:style-name="P58"><text:span text:style-name="T59">4</text:span><text:span text:style-name="T60">. Įsakymo vykdymą kontroliuoti ministerijos sekretoriui A. Tamošiūnui.</text:span></text:p>
      <text:p text:style-name="P61"/>
      <text:p text:style-name="P62"/>
      <text:p text:style-name="P63"><text:span text:style-name="T64">ŽEMĖS ŪKIO MINISTRAS</text:span><text:span text:style-name="T65"><text:tab/>EDVARDAS MAKE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18T08:28:00Z</meta:creation-date>
    <dc:date>2017-08-18T08:28:00Z</dc:date>
    <meta:template xlink:href="Normal.dotm" xlink:type="simple"/>
    <meta:editing-cycles>2</meta:editing-cycles>
    <meta:editing-duration>PT0S</meta:editing-duration>
    <meta:document-statistic meta:page-count="2" meta:paragraph-count="96" meta:word-count="519" meta:character-count="4073" meta:row-count="243" meta:non-whitespace-character-count="3650"/>
  </office:meta>
</office:document-meta>
</file>