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VERSLO IR UŽIMTUMO KOMISIJOS SUDARYMO</text:p>
      <text:p text:style-name="P12"/>
      <text:p text:style-name="P13">2001 m. balandžio 24 d. Nr. IX-293</text:p>
      <text:p text:style-name="P14">Vilnius</text:p>
      <text:p text:style-name="P15"/>
      <text:p text:style-name="P16"><text:span text:style-name="T17">Lietuvos Respublikos Seimas, vadovaudamasis Seimo statuto 71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nuolatinę Seimo Verslo ir užimtumo komisiją:</text:span></text:p>
      <text:p text:style-name="P26"><text:span text:style-name="T27">1</text:span><text:span text:style-name="T28">) Jonas<text:s/></text:span><text:span text:style-name="T29">Budrevičius</text:span><text:span text:style-name="T30">;</text:span></text:p>
      <text:p text:style-name="P31"><text:span text:style-name="T32">2</text:span><text:span text:style-name="T33">) Gintaras<text:s/></text:span><text:span text:style-name="T34">Didžiokas</text:span><text:span text:style-name="T35">;</text:span></text:p>
      <text:p text:style-name="P36"><text:span text:style-name="T37">3</text:span><text:span text:style-name="T38">) Gintautas<text:s/></text:span><text:span text:style-name="T39">Kniukšta</text:span><text:span text:style-name="T40">;</text:span></text:p>
      <text:p text:style-name="P41"><text:span text:style-name="T42">4</text:span><text:span text:style-name="T43">) Stasys<text:s/></text:span><text:span text:style-name="T44">Kružinauskas</text:span><text:span text:style-name="T45">;<text:s/></text:span></text:p>
      <text:p text:style-name="P46"><text:span text:style-name="T47">5</text:span><text:span text:style-name="T48">) Saulius<text:s/></text:span><text:span text:style-name="T49">Lapėnas</text:span><text:span text:style-name="T50">;<text:s/></text:span></text:p>
      <text:p text:style-name="P51"><text:span text:style-name="T52">6</text:span><text:span text:style-name="T53">) Eugenijus<text:s/></text:span><text:span text:style-name="T54">Maldeikis</text:span><text:span text:style-name="T55">;</text:span></text:p>
      <text:p text:style-name="P56"><text:span text:style-name="T57">7</text:span><text:span text:style-name="T58">) Dangutė<text:s/></text:span><text:span text:style-name="T59">Mikutienė</text:span><text:span text:style-name="T60">;<text:s/></text:span></text:p>
      <text:p text:style-name="P61"><text:span text:style-name="T62">8</text:span><text:span text:style-name="T63">) Dalia<text:s/></text:span><text:span text:style-name="T64">Teišerskytė</text:span><text:span text:style-name="T65">;<text:s/></text:span></text:p>
      <text:p text:style-name="P66"><text:span text:style-name="T67">9</text:span><text:span text:style-name="T68">) Julius<text:s/></text:span><text:span text:style-name="T69">Veselka</text:span><text:span text:style-name="T70">;</text:span></text:p>
      <text:p text:style-name="P71"><text:span text:style-name="T72">10</text:span><text:span text:style-name="T73">) Birutė<text:s/></text:span><text:span text:style-name="T74">Vėsaitė</text:span><text:span text:style-name="T75">.</text:span></text:p>
      <text:p text:style-name="P76"/>
      <text:p text:style-name="P77"><text:span text:style-name="T78">2</text:span><text:span text:style-name="T79"><text:s/>straipsnis.</text:span></text:p>
      <text:p text:style-name="P80"><text:span text:style-name="T81">Nutarimas įsigalioja nuo priėmimo.<text:s/></text:span></text:p>
      <text:p text:style-name="P82"/>
      <text:p text:style-name="P83"/>
      <text:p text:style-name="P84"><text:span text:style-name="T85">LIETUVOS RESPUBLIKOS SEIMO PIRMININKAS</text:span><text:span text:style-name="T86"><text:tab/>ARTŪRAS PAULAUSKAS<text:s/></text:span></text:p>
      <text:p text:style-name="P87">______________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3:14:00Z</meta:creation-date>
    <dc:date>2015-07-03T03:14:00Z</dc:date>
    <meta:template xlink:href="Normal" xlink:type="simple"/>
    <meta:editing-cycles>2</meta:editing-cycles>
    <meta:editing-duration>PT0S</meta:editing-duration>
    <meta:document-statistic meta:page-count="1" meta:paragraph-count="28" meta:word-count="99" meta:character-count="678" meta:row-count="75" meta:non-whitespace-character-count="607"/>
  </office:meta>
</office:document-meta>
</file>