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justify" fo:text-indent="0.3937in"/>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34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VALSTYBINĖS KAINŲ IR ENERGETIKOS KONTROLĖS KOMISIJOS</text:p>
      <text:p text:style-name="P4">N U T A R I M A S</text:p>
      <text:p text:style-name="P5"/>
      <text:p text:style-name="P6">DĖL VALSTYBINĖS KAINŲ IR ENERGETIKOS KONTROLĖS KOMISIJOS<text:s/><text:line-break/>2009 m. LAPKRIČIO 9 d. NUTARIMO Nr. O3-199 „DĖL VISUOMENINIŲ ELEKTROS ENERGIJOS KAINŲ, VISUOMENINIO TIEKIMO PASLAUGOS KAINOS IR JOS VIRŠUTINĖS RIBOS NUSTATYMO METODIKOS“ PAKEITIMO</text:p>
      <text:p text:style-name="P7"/>
      <text:p text:style-name="P8">2011 m. liepos 25 d. Nr. O3-195</text:p>
      <text:p text:style-name="P9">Vilnius</text:p>
      <text:p text:style-name="P10"/>
      <text:p text:style-name="P11">Vadovaudamasi Lietuvos Respublikos elektros energetikos įstatymo (Žin., 2000, Nr.<text:s/><text:a xlink:href="https://www.e-tar.lt/portal/lt/legalAct/TAR.F57794B7899F" office:target-frame-name="_blank" xlink:show="new"><text:span text:style-name="T12">66-1984</text:span></text:a>; 2004, Nr.<text:s/><text:a xlink:href="https://www.e-tar.lt/portal/lt/legalAct/TAR.79E5440C1CBD" office:target-frame-name="_blank" xlink:show="new"><text:span text:style-name="T13">107-3964</text:span></text:a>; 2009, Nr.<text:s/><text:a xlink:href="https://www.e-tar.lt/portal/lt/legalAct/TAR.93DAD714E74A" office:target-frame-name="_blank" xlink:show="new"><text:span text:style-name="T14">38-1437</text:span></text:a>) 43 straipsnio 1 dalimi, Lietuvos Respublikos atsinaujinančių išteklių energetikos įstatymu (Žin., 2011, Nr.<text:s/><text:a xlink:href="https://www.e-tar.lt/portal/lt/legalAct/TAR.FC7AB69BE291" office:target-frame-name="_blank" xlink:show="new"><text:span text:style-name="T15">62-2936</text:span></text:a>), Valstybinė kainų ir energetikos kontrolės komisija<text:s/><text:span text:style-name="T16">nutari</text:span>a:</text:p>
      <text:p text:style-name="P17">1. Pakeisti Visuomeninių elektros energijos kainų, visuomeninio tiekimo paslaugos kainos ir jos viršutinės ribos nustatymo metodiką, patvirtintą Komisijos 2009 m. lapkričio 9 d. nutarimu Nr. O3-199 (Žin., 2009, Nr.<text:s/><text:a xlink:href="https://www.e-tar.lt/portal/lt/legalAct/TAR.974828B873D2" office:target-frame-name="_blank" xlink:show="new"><text:span text:style-name="T18">135-5919</text:span></text:a>; 2010, Nr.<text:s/><text:a xlink:href="https://www.e-tar.lt/portal/lt/legalAct/TAR.51DA6C52ECD9" office:target-frame-name="_blank" xlink:show="new"><text:span text:style-name="T19">49-2430</text:span></text:a>):</text:p>
      <text:p text:style-name="P20">1.1. Pakeisti 77 punktą ir išdėstyti jį taip:</text:p>
      <text:p text:style-name="P21">„77. Įmonės, turinčios visuomeninio tiekimo licencijas, pasibaigus ataskaitiniam laikotarpiui, turi pateikti Komisijai informaciją apie licencijuojamą veiklą:<text:s/></text:p>
      <text:p text:style-name="P22">77.1. per 30 dienų nuo ataskaitinio ketvirčio pabaigos elektros energijos visuomeninio tiekimo veiklos ketvirtinę ūkinę-finansinę ataskaitą, (1–5 priedai, kuriuose vietoj planinių pateikiami faktiniai duomenys);</text:p>
      <text:p text:style-name="P23">77.2. metams pasibaigus, per keturis mėnesius:<text:tab/></text:p>
      <text:p text:style-name="P24">77.2.1. elektros energijos visuomeninio tiekimo veiklos sąnaudų metinę ataskaitą ir audito išvadą apie šią ataskaitą;</text:p>
      <text:p text:style-name="P25">77.2.2. metinę finansinę atskaitomybę ir audito išvadą;</text:p>
      <text:p text:style-name="P26">77.2.3. elektros energijos tiekimo vartotojams (elektros energijos rinkos) analizę ir elektros energijos rinkos plėtros perspektyvų ataskaitą, kurioje turi būti nurodyti duomenys apie parduotus elektros energijos kiekius, vartotojų skaičių bei jo pokytį, planuojamą suvartojimą;</text:p>
      <text:p text:style-name="P27">77.3. kasmet iki kovo 1 d. 12 mėnesių tarpinę finansinę atskaitomybę.“</text:p>
      <text:p text:style-name="P28">2. Nustatyti, kad šis nutarimas įsigalioja nuo 2012 m. sausio 1 d.</text:p>
      <text:p text:style-name="P29"/>
      <text:p text:style-name="P30"/>
      <text:p text:style-name="P31"><text:span text:style-name="T32">Komisijos pirmininkė</text:span><text:span text:style-name="T33"><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4-27T15:59:00Z</meta:creation-date>
    <dc:date>2016-04-27T15:59:00Z</dc:date>
    <meta:template xlink:href="Normal" xlink:type="simple"/>
    <meta:editing-cycles>2</meta:editing-cycles>
    <meta:editing-duration>PT60S</meta:editing-duration>
    <meta:document-statistic meta:page-count="1" meta:paragraph-count="24" meta:word-count="335" meta:character-count="2537" meta:row-count="82" meta:non-whitespace-character-count="2226"/>
  </office:meta>
</office:document-meta>
</file>