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keep-together="always" fo:widows="0" fo:orphans="0" fo:break-before="page" fo:text-indent="3.543in"/>
      <style:text-properties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VIEŠOSIOS ĮSTAIGOS LIETUVOS APLINKOS APSAUGOS INVESTICIJŲ FONDO PERTVARKYMO Į BIUDŽETINĘ ĮSTAIGĄ</text:span></text:p>
      <text:p text:style-name="P10"/>
      <text:p text:style-name="P11">2010 m. spalio 12 d. Nr. D1-858</text:p>
      <text:p text:style-name="P12">Vilnius</text:p>
      <text:p text:style-name="P13"/>
      <text:p text:style-name="P14"/>
      <text:p text:style-name="P15"><text:span text:style-name="T16">Vadovaudamasis Lietuvos Respublikos civilinio kodekso (Žin., 2000, Nr.<text:s/></text:span><text:a xlink:href="https://www.e-tar.lt/portal/lt/legalAct/TAR.8A39C83848CB" office:target-frame-name="_blank" xlink:show="new"><text:span text:style-name="T17">74-2262</text:span></text:a><text:span text:style-name="T18">; 2009, Nr.<text:s/></text:span><text:a xlink:href="https://www.e-tar.lt/portal/lt/legalAct/TAR.A5BA338C669B" office:target-frame-name="_blank" xlink:show="new"><text:span text:style-name="T19">159-7202</text:span></text:a><text:span text:style-name="T20">) 2.104 straipsniu, Lietuvos Respublikos viešųjų įstaigų įstatymo (Žin., 1996, Nr.<text:s/></text:span><text:a xlink:href="https://www.e-tar.lt/portal/lt/legalAct/TAR.1E52802BE548" office:target-frame-name="_blank" xlink:show="new"><text:span text:style-name="T21">68-1633</text:span></text:a><text:span text:style-name="T22">; 2004, Nr.<text:s/></text:span><text:a xlink:href="https://www.e-tar.lt/portal/lt/legalAct/TAR.0227AF644A2E" office:target-frame-name="_blank" xlink:show="new"><text:span text:style-name="T23">25-752</text:span></text:a><text:span text:style-name="T24">; 2007, Nr.<text:s/></text:span><text:a xlink:href="https://www.e-tar.lt/portal/lt/legalAct/TAR.A82B850FEBE9" office:target-frame-name="_blank" xlink:show="new"><text:span text:style-name="T25">17-631</text:span></text:a><text:span text:style-name="T26">) 16 straipsniu, Lietuvos Respublikos biudžetinių įstaigų įstatymo (Žin., 1995, Nr.<text:s/></text:span><text:a xlink:href="https://www.e-tar.lt/portal/lt/legalAct/TAR.3A756D83A99B" office:target-frame-name="_blank" xlink:show="new"><text:span text:style-name="T27">104-2322</text:span></text:a><text:span text:style-name="T28">; 2010, Nr.<text:s/></text:span><text:a xlink:href="https://www.e-tar.lt/portal/lt/legalAct/TAR.03A6EC49D1B2" office:target-frame-name="_blank" xlink:show="new"><text:span text:style-name="T29">15-699</text:span></text:a><text:span text:style-name="T30">) 4 ir 6 straipsniais ir Lietuvos Respublikos Vyriausybės 2010 m. rugpjūčio 25 d. nutarimu Nr. 1229 „Dėl viešosios įstaigos Lietuvos aplinkos apsaugos investicijų fondo pertvarkymo“ (Žin., 2010, Nr.<text:s/></text:span><text:a xlink:href="https://www.e-tar.lt/portal/lt/legalAct/TAR.7843260D0618" office:target-frame-name="_blank" xlink:show="new"><text:span text:style-name="T31">104-5372</text:span></text:a><text:span text:style-name="T32">):</text:span></text:p>
      <text:p text:style-name="P33"><text:span text:style-name="T34">1</text:span><text:span text:style-name="T35">. N u s p r e n d ž i u pertvarkyti viešąją įstaigą Lietuvos aplinkos apsaugos investicijų fondą į biudžetinę įstaigą Lietuvos aplinkos apsaugos investicijų fondą nuo 2011 m. sausio 1 d.</text:span></text:p>
      <text:p text:style-name="P36"><text:span text:style-name="T37">2</text:span><text:span text:style-name="T38">. P a v e d u viešosios įstaigos Lietuvos aplinkos apsaugos investicijų fondo direktorei Linai Mačėnienei:</text:span></text:p>
      <text:p text:style-name="P39"><text:span text:style-name="T40">2.1</text:span><text:span text:style-name="T41">. ne vėliau kaip pirmąją šio įsakymo viešo paskelbimo dieną apie įstaigos pertvarkymą pranešti Juridinių asmenų registrui teisės aktų nustatyta tvarka;</text:span></text:p>
      <text:p text:style-name="P42"><text:span text:style-name="T43">2.2</text:span><text:span text:style-name="T44">. po šio įsakymo viešo paskelbimo apie pertvarkymą pranešti raštu visiems įstaigos kreditoriams teisės aktų nustatyta tvarka;</text:span></text:p>
      <text:p text:style-name="P45"><text:span text:style-name="T46">2.3</text:span><text:span text:style-name="T47">. atlikti kitus veiksmus, susijusius su įstaigos pertvarkymu.</text:span></text:p>
      <text:p text:style-name="P48"><text:span text:style-name="T49">3</text:span><text:span text:style-name="T50">. T v i r t i n u biudžetinės įstaigos Lietuvos aplinkos apsaugos investicijų fondo nuostatus (pridedama).</text:span></text:p>
      <text:p text:style-name="P51"><text:span text:style-name="T52">4</text:span><text:span text:style-name="T53">. N u s t a t a u, kad šio įsakymo įgyvendinimą kontroliuoja aplinkos viceministras Aleksandras Spruogis.</text:span></text:p>
      <text:p text:style-name="P54"/>
      <text:p text:style-name="P55"/>
      <text:p text:style-name="P56">Aplinkos ministras<text:tab/>Gediminas Kazlauskas</text:p>
      <text:p text:style-name="P57"/>
      <text:p text:style-name="P58">SUDERINTA</text:p>
      <text:p text:style-name="P59">Lietuvos Respublikos finansų ministerijos</text:p>
      <text:p text:style-name="P60"><text:span text:style-name="T61">2010 m. spalio 8 d. raštu Nr. (1.16-0203)-5K-1021228)-6K-1009098</text:span></text:p>
      <text:p text:style-name="P62"/>
      <text:soft-page-break/>
      <text:p text:style-name="P63">PATVIRTINTA</text:p>
      <text:p text:style-name="P64">Lietuvos Respublikos aplinkos ministro</text:p>
      <text:p text:style-name="P65">2010 m. spalio 12 d.<text:s/></text:p>
      <text:p text:style-name="P66">įsakymu Nr. D1-858</text:p>
      <text:p text:style-name="P67"/>
      <text:p text:style-name="P68"><text:span text:style-name="T69">LIETUVOS APLINKOS APSAUGOS INVESTICIJŲ FONDO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aplinkos apsaugos investicijų fondas (toliau – LAAIF) yra įstaiga prie ministerijos.</text:span></text:p>
      <text:p text:style-name="P79"><text:span text:style-name="T80">2</text:span><text:span text:style-name="T81">. LAAIF savininkė yra valstybė.</text:span></text:p>
      <text:p text:style-name="P82"><text:span text:style-name="T83">3</text:span><text:span text:style-name="T84">. LAAIF savininkės teises ir pareigas įgyvendina Lietuvos Respublikos aplinkos ministerija (toliau – Aplinkos ministerija).</text:span></text:p>
      <text:p text:style-name="P85"><text:span text:style-name="T86">4</text:span><text:span text:style-name="T87">. LAAIF paskirtis – pagal kompetenciją dalyvauti įgyvendinant valstybės politiką aplinkos apsaugos, racionalaus gamtos išteklių naudojimo, klimato kaitos, atliekų tvarkymo srityse, administruojant aplinkos apsaugos srities specialiųjų programų lėšas ir įgyvendinant Jungtinių Tautų bendrosios klimato kaitos konvencijos (toliau – JTBKKK) ir jos Kioto protokolo reikalavimus.</text:span></text:p>
      <text:p text:style-name="P88"><text:span text:style-name="T89">5</text:span><text:span text:style-name="T90">. LAAIF savo veikloje vadovaujasi Lietuvos Respublikos Konstitucija, Lietuvos Respublikos civiliniu kodeksu (Žin., 2000, Nr.<text:s/></text:span><text:a xlink:href="https://www.e-tar.lt/portal/lt/legalAct/TAR.8A39C83848CB" office:target-frame-name="_blank" xlink:show="new"><text:span text:style-name="T91">74-2262</text:span></text:a><text:span text:style-name="T92">), Lietuvos Respublikos darbo kodeksu (Žin., 2002, Nr.<text:s/></text:span><text:a xlink:href="https://www.e-tar.lt/portal/lt/legalAct/TAR.31185A622C9F" office:target-frame-name="_blank" xlink:show="new"><text:span text:style-name="T93">64-2569</text:span></text:a><text:span text:style-name="T94">), Lietuvos Respublikos biudžetinių įstaigų įstatymu (Žin., 1995, Nr.<text:s/></text:span><text:a xlink:href="https://www.e-tar.lt/portal/lt/legalAct/TAR.3A756D83A99B" office:target-frame-name="_blank" xlink:show="new"><text:span text:style-name="T95">104-2322</text:span></text:a><text:span text:style-name="T96">; 2010, Nr.<text:s/></text:span><text:a xlink:href="https://www.e-tar.lt/portal/lt/legalAct/TAR.03A6EC49D1B2" office:target-frame-name="_blank" xlink:show="new"><text:span text:style-name="T97">15-699</text:span></text:a><text:span text:style-name="T98">), Lietuvos Respublikos klimato kaitos valdymo finansinių instrumentų įstatymu (Žin., 2009, Nr.<text:s/></text:span><text:a xlink:href="https://www.e-tar.lt/portal/lt/legalAct/TAR.B77E00EAEBEB" office:target-frame-name="_blank" xlink:show="new"><text:span text:style-name="T99">87-3662</text:span></text:a><text:span text:style-name="T100">), Mokesčio už aplinkos teršimą įstatymu (Žin., 1999, Nr.<text:s/></text:span><text:a xlink:href="https://www.e-tar.lt/portal/lt/legalAct/TAR.FFF9AE9162EE" office:target-frame-name="_blank" xlink:show="new"><text:span text:style-name="T101">47-1469</text:span></text:a><text:span text:style-name="T102">; 2002, Nr.<text:s/></text:span><text:a xlink:href="https://www.e-tar.lt/portal/lt/legalAct/TAR.7E966DA54042" office:target-frame-name="_blank" xlink:show="new"><text:span text:style-name="T103">13-474</text:span></text:a><text:span text:style-name="T104">) ir kitais įstatymais, Europos Sąjungos teisės aktais, Lietuvos Respublikos tarptautinėmis sutartimis, Lietuvos Respublikos Prezidento dekretais, Lietuvos Respublikos Vyriausybės nutarimais, Lietuvos Respublikos Ministro Pirmininko potvarkiais, Lietuvos Respublikos aplinkos ministro įsakymais, LAAIF darbo reglamentu, kitais teisės aktais ir šiais nuostatais.</text:span></text:p>
      <text:p text:style-name="P105"><text:span text:style-name="T106">6</text:span><text:span text:style-name="T107">. LAAIF yra viešasis juridinis asmuo, turintis sąskaitas bankuose ir antspaudą su savo pavadinimu „Lietuvos aplinkos apsaugos investicijų fondas“.</text:span></text:p>
      <text:p text:style-name="P108"><text:span text:style-name="T109">7</text:span><text:span text:style-name="T110">. LAAIF buveinės adresas – Laisvės pr. 3, Vilnius, LT-04215, Lietuvos Respublika.</text:span></text:p>
      <text:p text:style-name="P111"><text:span text:style-name="T112">8</text:span><text:span text:style-name="T113">. LAAIF yra biudžetinė įstaiga, finansuojama iš Lietuvos Respublikos valstybės biudžeto. LAAIF finansuoti gali būti naudojamos ir kitos teisės aktų nustatyta tvarka gautos lėšos.</text:span></text:p>
      <text:p text:style-name="P114"><text:span text:style-name="T115">9</text:span><text:span text:style-name="T116">. Įstatymų nustatytas LAAIF savininko teises ir pareigas įgyvendina Aplinkos ministerija, kuri:</text:span></text:p>
      <text:p text:style-name="P117"><text:span text:style-name="T118">9.1</text:span><text:span text:style-name="T119">. keičia LAAIF nuostatus;</text:span></text:p>
      <text:p text:style-name="P120"><text:span text:style-name="T121">9.2</text:span><text:span text:style-name="T122">. priima į pareigas ir atleidžia LAAIF direktorių;</text:span></text:p>
      <text:p text:style-name="P123"><text:span text:style-name="T124">9.3</text:span><text:span text:style-name="T125">. priima sprendimą dėl LAAIF buveinės pakeitimo;</text:span></text:p>
      <text:p text:style-name="P126"><text:span text:style-name="T127">9.4</text:span><text:span text:style-name="T128">. tvirtina arba paveda LAAIF direktoriui tvirtinti metinį veiklos planą.</text:span></text:p>
      <text:p text:style-name="P129"><text:span text:style-name="T130">10</text:span><text:span text:style-name="T131">. Vieši pranešimai skelbiami LAAIF interneto svetainėje (www.laaif.lt). Teisės aktų nustatyta tvarka vieši pranešimai skelbiami ir kitose visuomenės informavimo priemonėse.</text:span></text:p>
      <text:p text:style-name="P132"><text:span text:style-name="T133">11</text:span><text:span text:style-name="T134">. LAAIF nuostatai keičiami teisės aktų nustatyta tvarka.</text:span></text:p>
      <text:p text:style-name="P135"/>
      <text:p text:style-name="P136"><text:span text:style-name="T137">II</text:span><text:span text:style-name="T138">.<text:s/></text:span><text:span text:style-name="T139">LAAIF VEIKLOS TIKSLAI IR FUNKCIJOS</text:span></text:p>
      <text:p text:style-name="P140"/>
      <text:p text:style-name="P141"><text:span text:style-name="T142">12</text:span><text:span text:style-name="T143">. LAAIF veiklos tikslai:</text:span></text:p>
      <text:p text:style-name="P144"><text:span text:style-name="T145">12.1</text:span><text:span text:style-name="T146">. pagal kompetenciją dalyvauti administruojant Lietuvos aplinkos apsaugos investicijų fondo specialiosios programos, Gaminių ar pakuotės atliekų tvarkymo specialiosios programos, Klimato kaitos specialiosios programos lėšas ir administruoti kitas teisėtai gautas lėšas įgyvendinant šių programų tikslus;</text:span></text:p>
      <text:p text:style-name="P147"><text:span text:style-name="T148">12.2</text:span><text:span text:style-name="T149">. pagal kompetenciją dalyvauti Jungtinių Tautų bendrosios klimato kaitos konvencijos ir jos Kioto protokolo reikalavimų įgyvendinime.</text:span></text:p>
      <text:p text:style-name="P150"><text:span text:style-name="T151">13</text:span><text:span text:style-name="T152">. LAAIF atlieka šias funkcijas:</text:span></text:p>
      <text:p text:style-name="P153"><text:span text:style-name="T154">13.1</text:span><text:span text:style-name="T155">. įgyvendindamas 12.1 punkte nurodytus veiklos tikslus:</text:span></text:p>
      <text:p text:style-name="P156"><text:span text:style-name="T157">13.1.1</text:span><text:span text:style-name="T158">. pagal aplinkos ministro įsakymu nustatytą tvarką rengia kvietimus teikti projektų paraiškas, tikrina ir vertina projektų paraiškas, dalyvauja sudarant finansavimo sutartis, prižiūri ir kontroliuoja paramą gavusių projektų įgyvendinimą, dalyvauja tikrinant ir vertinant mokėjimo prašymus, kontroliuojant jų pagrindu atliekamus mokėjimus, kaupia su teikiama parama susijusią informaciją, įtraukia duomenis į informacinę sistemą, organizuoja suteiktos paramos viešinimą, vykdo kitas susijusias funkcijas;</text:span></text:p>
      <text:p text:style-name="P159"><text:span text:style-name="T160">13.1.2</text:span><text:span text:style-name="T161">. rengia ir teikia pasiūlymus dėl paramą reglamentuojančių teisės aktų tobulinimo Aplinkos ministerijai;</text:span></text:p>
      <text:p text:style-name="P162"><text:span text:style-name="T163">13.1.3</text:span><text:span text:style-name="T164">. pagal kompetenciją rengia bei tobulina LAAIF darbo su projektais vidaus procedūras reglamentuojančius dokumentus;</text:span></text:p>
      <text:p text:style-name="P165"><text:span text:style-name="T166">13.1.4</text:span><text:span text:style-name="T167">. teisės aktų nustatyta tvarka rengia ir teikia ataskaitas, informaciją, susijusią su paramos teikimu;</text:span></text:p>
      <text:p text:style-name="P168"><text:span text:style-name="T169">13.1.5</text:span><text:span text:style-name="T170">. pagal kompetenciją organizuoja informacinius ar mokymo seminarus, teikia metodinę pagalbą Aplinkos ministerijos regionų aplinkos apsaugos departamentams projektų vertinimo klausimais;</text:span></text:p>
      <text:p text:style-name="P171"><text:span text:style-name="T172">13.2</text:span><text:span text:style-name="T173">. įgyvendindamas 12.2 punkte nurodytus veiklos tikslus:</text:span></text:p>
      <text:p text:style-name="P174"><text:span text:style-name="T175">13.2.1</text:span><text:span text:style-name="T176">. tvarko Lietuvos Šiltnamio efektą sukeliančių dujų (toliau – ŠESD) registrą, vadovaudamasis Lietuvos Respublikos įstatymais, 2004 m. gruodžio 21 d. Komisijos reglamentu (EB) Nr. 2216/2004/EB dėl standartizuotos ir apsaugotos registrų sistemos sutinkamai su 2003/87/EB Europos Parlamento ir Tarybos direktyva ir 280/2004/EB Europos Parlamento ir Tarybos Sprendimu (OL L, 2004-12-29, Nr. 386-1) ir kitais teisės aktais, nustatyta tvarka teikia registro duomenis, organizuoja ŠESD registro techninės bazės tobulinimą, konsultuoja ŠESD registro naudotojus ir bendrai įgyvendinamų (toliau – BĮ) projektų rengėjus;</text:span></text:p>
      <text:p text:style-name="P177"><text:span text:style-name="T178">13.2.2</text:span><text:span text:style-name="T179">. teikia pasiūlymus Aplinkos ministerijai dėl prekybos šiltnamio dujų apyvartiniais taršos leidimais (toliau – ATL) sistemos tobulinimo;</text:span></text:p>
      <text:p text:style-name="P180"><text:span text:style-name="T181">13.2.3</text:span><text:span text:style-name="T182">. nustatyta tvarka organizuoja JTBKKK Kioto protokole nurodytų BĮ projektų idėjų svarstymą;</text:span></text:p>
      <text:p text:style-name="P183"><text:span text:style-name="T184">13.2.4</text:span><text:span text:style-name="T185">. renka ir kaupia informaciją apie ATL, Kioto vienetus ir BĮ projektų įgyvendinimo eigą bei teikia apie juos ataskaitas Aplinkos ministerijai;</text:span></text:p>
      <text:p text:style-name="P186"><text:span text:style-name="T187">13.2.5</text:span><text:span text:style-name="T188">. pagal kompetenciją įgyvendina kitas su JTBKKK ir Kioto protokolo reikalavimų įgyvendinimu susijusias funkcijas;</text:span></text:p>
      <text:p text:style-name="P189"><text:span text:style-name="T190">13.3</text:span><text:span text:style-name="T191">. LAAIF taip pat atlieka šias funkcijas:</text:span></text:p>
      <text:p text:style-name="P192"><text:span text:style-name="T193">13.3.1</text:span><text:span text:style-name="T194">. rengia įgyvendinamųjų teisės aktų projektus aplinkos apsaugos, racionalaus gamtos išteklių naudojimo, klimato kaitos, atliekų tvarkymo, aplinkos apsaugos srities specialiųjų programų lėšų administravimo, JTBKKK įgyvendinimo ir Kioto protokolo reikalavimų srityse;</text:span></text:p>
      <text:p text:style-name="P195"><text:span text:style-name="T196">13.3.2</text:span><text:span text:style-name="T197">. atlieka kitas įstatymų, Lietuvos Respublikos Vyriausybės nutarimų ir kitų teisės aktų nustatytas funkcijas.</text:span></text:p>
      <text:p text:style-name="P198"/>
      <text:p text:style-name="P199"><text:span text:style-name="T200">III</text:span><text:span text:style-name="T201">.<text:s/></text:span><text:span text:style-name="T202">LAAIF TEISĖS</text:span></text:p>
      <text:p text:style-name="P203"/>
      <text:p text:style-name="P204"><text:span text:style-name="T205">14</text:span><text:span text:style-name="T206">. LAAIF, įgyvendindamas pavestus uždavinius ir atlikdamas priskirtas funkcijas, turi teisę:</text:span></text:p>
      <text:p text:style-name="P207"><text:span text:style-name="T208">14.1</text:span><text:span text:style-name="T209">. Lietuvos Respublikos įstatymų ir kitų teisės aktų nustatytais atvejais gauti informaciją ir duomenis iš valstybės ir savivaldybių institucijų, kitų fizinių ir juridinių asmenų, reikalingus LAAIF funkcijoms atlikti;</text:span></text:p>
      <text:p text:style-name="P210"><text:span text:style-name="T211">14.2</text:span><text:span text:style-name="T212">. prireikus sudaryti komisijas bei darbo grupes atitinkamiems LAAIF kompetencijai<text:s/></text:span><text:soft-page-break/><text:span text:style-name="T213">priskirtiems klausimams spręsti, prireikus kviestis kitų įstaigų bei organizacijų specialistus bei ekspertus;</text:span></text:p>
      <text:p text:style-name="P214"><text:span text:style-name="T215">14.3</text:span><text:span text:style-name="T216">. Lietuvos Respublikos įstatymų ir kitų teisės aktų nustatyta tvarka gauti paramą iš užsienio valstybių, tarptautinių organizacijų, kitų fizinių ar juridinių asmenų LAAIF veiklos tikslams ir funkcijoms įgyvendinti;</text:span></text:p>
      <text:p text:style-name="P217"><text:span text:style-name="T218">14.4</text:span><text:span text:style-name="T219">. sudaryti sandorius ir prisiimti įsipareigojimus, reikalingus LAAIF funkcijoms atlikti;</text:span></text:p>
      <text:p text:style-name="P220"><text:span text:style-name="T221">14.5</text:span><text:span text:style-name="T222">. kviestis ekspertus išvadoms, vertinimams ar konsultacijoms, kurių reikia įgyvendinant LAAIF veiklos tikslus ir funkcijas, gauti, sudaryti sutartis dėl išvadų, vertinimų ar konsultacijų teikimo;</text:span></text:p>
      <text:p text:style-name="P223"><text:span text:style-name="T224">14.6</text:span><text:span text:style-name="T225">. kitas teisėtai gautas lėšas naudoti LAAIF veiklai vykdyti, išskyrus darbo užmokesčiui išmokėti;</text:span></text:p>
      <text:p text:style-name="P226"><text:span text:style-name="T227">14.7</text:span><text:span text:style-name="T228">. pagal kompetenciją palaikyti ryšius su užsienio valstybių, tarptautinių organizacijų institucijomis.</text:span></text:p>
      <text:p text:style-name="P229"><text:span text:style-name="T230">15</text:span><text:span text:style-name="T231">. LAAIF turi ir kitų teisių, kurias jam suteikia Lietuvos Respublikos įstatymai ir kiti teisės aktai.</text:span></text:p>
      <text:p text:style-name="P232"/>
      <text:p text:style-name="P233"><text:span text:style-name="T234">IV</text:span><text:span text:style-name="T235">.<text:s/></text:span><text:span text:style-name="T236">LAAIF VEIKLOS ORGANIZAVIMAS</text:span></text:p>
      <text:p text:style-name="P237"/>
      <text:p text:style-name="P238"><text:span text:style-name="T239">16</text:span><text:span text:style-name="T240">. LAAIF veikla organizuojama pagal aplinkos ministro arba jo pavedimu LAAIF direktoriaus patvirtintą metinį veiklos planą.</text:span></text:p>
      <text:p text:style-name="P241"><text:span text:style-name="T242">17</text:span><text:span text:style-name="T243">. LAAIF veikla reglamentuojama direktoriaus tvirtinamais LAAIF darbo reglamentu, LAAIF skyrių nuostatais, valstybės tarnautojų ir darbuotojų, dirbančių pagal darbo sutartis ir gaunančių darbo užmokestį iš valstybės biudžeto ir valstybės pinigų fondų, pareigybių aprašymais.</text:span></text:p>
      <text:p text:style-name="P244"><text:span text:style-name="T245">18</text:span><text:span text:style-name="T246">. LAAIF vadovauja direktorius.</text:span></text:p>
      <text:p text:style-name="P247"><text:span text:style-name="T248">19</text:span><text:span text:style-name="T249">. LAAIF direktorių 4 metų kadencijai (ne daugiau kaip dviem kadencijoms iš eilės) Lietuvos Respublikos valstybės tarnybos įstatymo nustatyta tvarka priima į pareigas ir atleidžia iš pareigų, suteikia jam atostogas, skatina jį ir skiria jam tarnybines nuobaudas ir pašalpas aplinkos ministras. Direktorius tiesiogiai pavaldus ir atskaitingas aplinkos ministrui.</text:span></text:p>
      <text:p text:style-name="P250"><text:span text:style-name="T251">20</text:span><text:span text:style-name="T252">. LAAIF direktorius gali turėti pavaduotoją (-ų), kurį (-iuos) jis priima į pareigas ir atleidžia iš pareigų Lietuvos Respublikos valstybės tarnybos įstatymo nustatyta tvarka. LAAIF direktoriaus pavaduotojas (-ai) tiesiogiai pavaldus (-ūs) ir atskaitingas (-i) direktoriui.</text:span></text:p>
      <text:p text:style-name="P253"><text:span text:style-name="T254">21</text:span><text:span text:style-name="T255">. LAAIF direktorius:</text:span></text:p>
      <text:p text:style-name="P256"><text:span text:style-name="T257">21.1</text:span><text:span text:style-name="T258">. organizuoja LAAIF darbą, kad būtų įgyvendinami LAAIF uždaviniai ir atliekamos nustatytos funkcijos;</text:span></text:p>
      <text:p text:style-name="P259"><text:span text:style-name="T260">21.2</text:span><text:span text:style-name="T261">. teikia aplinkos ministrui tvirtinti LAAIF struktūrą, valstybės tarnautojų ir darbuotojų pareigybių sąrašą, neviršydamas Lietuvos Respublikos Vyriausybės nustatyto didžiausio leistino valstybės tarnautojų ir darbuotojų pareigybių skaičiaus, valstybės tarnautojų ir darbuotojų pareigybių aprašymus, nustato direktoriaus pavaduotojo (-ų) administravimo sritis;</text:span></text:p>
      <text:p text:style-name="P262"><text:span text:style-name="T263">21.3</text:span><text:span text:style-name="T264">. vadovaudamasis Lietuvos Respublikos valstybės tarnybos įstatymu, kitais Lietuvos Respublikos įstatymais ir teisės aktais, skiria į pareigas ir atleidžia iš pareigų LAAIF valstybės tarnautojus, sudaro darbo sutartis su kitais LAAIF darbuotojais, skatina juos, skiria jiems tarnybines ar drausmines nuobaudas ir pašalpas;</text:span></text:p>
      <text:p text:style-name="P265"><text:span text:style-name="T266">21.4</text:span><text:span text:style-name="T267">. garantuoja, kad pagal Lietuvos Respublikos viešojo sektoriaus atskaitomybės įstatymą teikiami ataskaitų rinkiniai ir statistinės ataskaitos būtų teisingi;</text:span></text:p>
      <text:p text:style-name="P268"><text:span text:style-name="T269">21.5</text:span><text:span text:style-name="T270">. užtikrina, kad buhalterinė apskaita organizuojama ir finansinių ir biudžeto ataskaitų rinkiniai sudaromi ir teikiami Lietuvos Respublikos buhalterinės apskaitos įstatymo, Lietuvos Respublikos viešojo sektoriaus atskaitomybės įstatymo ir kitų teisės aktų nustatyta tvarka;</text:span></text:p>
      <text:p text:style-name="P271"><text:span text:style-name="T272">21.6</text:span><text:span text:style-name="T273">. užtikrina racionalų ir taupų lėšų bei turto naudojimą;</text:span></text:p>
      <text:p text:style-name="P274"><text:span text:style-name="T275">21.7</text:span><text:span text:style-name="T276">. atsako už veiksmingą LAAIF vidaus kontrolės sistemos sukūrimą, jos veikimą ir tobulinimą;</text:span></text:p>
      <text:p text:style-name="P277"><text:span text:style-name="T278">21.8</text:span><text:span text:style-name="T279">. organizuoja LAAIF valstybės tarnautojų ir darbuotojų, dirbančių pagal darbo sutartis, kvalifikacijos tobulinimą;</text:span></text:p>
      <text:p text:style-name="P280"><text:span text:style-name="T281">21.9</text:span><text:span text:style-name="T282">. tvirtina ir kasmet teikia aplinkos ministrui LAAIF metinės veiklos ataskaitą;</text:span></text:p>
      <text:p text:style-name="P283"><text:span text:style-name="T284">21.10</text:span><text:span text:style-name="T285">. atstovauja LAAIF sudarant civilinius sandorius;</text:span></text:p>
      <text:p text:style-name="P286"><text:span text:style-name="T287">21.11</text:span><text:span text:style-name="T288">. atstovauja LAAIF įmonėse, įstaigose ir organizacijose;</text:span></text:p>
      <text:p text:style-name="P289"><text:span text:style-name="T290">21.12</text:span><text:span text:style-name="T291">. atstovauja LAAIF arba teisės aktų nustatyta tvarka suteikia įgaliojimus atstovauti LAAIF teisminėse institucijose, arbitražuose;</text:span></text:p>
      <text:p text:style-name="P292"><text:span text:style-name="T293">21.13</text:span><text:span text:style-name="T294">. užtikrina, kad būtų laikomasi Lietuvos Respublikos įstatymų, kitų teisės aktų ir LAAIF nuostatų;</text:span></text:p>
      <text:p text:style-name="P295"><text:span text:style-name="T296">21.14</text:span><text:span text:style-name="T297">. priima įsakymus ir kontroliuoja, kaip jie vykdomi;</text:span></text:p>
      <text:p text:style-name="P298"><text:span text:style-name="T299">21.15</text:span><text:span text:style-name="T300">. atlieka kitas Lietuvos Respublikos įstatymuose ir kituose teisės aktuose jam pavestas funkcijas ir naudojasi kitomis jam suteiktomis teisėmis.</text:span></text:p>
      <text:p text:style-name="P301"><text:span text:style-name="T302">22</text:span><text:span text:style-name="T303">. LAAIF direktoriaus laikinai nesant, LAAIF direktoriaus funkcijas jo pavedimu atlieka vienas iš direktoriaus pavaduotojų.</text:span></text:p>
      <text:p text:style-name="P304"><text:span text:style-name="T305">23</text:span><text:span text:style-name="T306">. LAAIF direktoriaus pavaduotojas (-ai):</text:span></text:p>
      <text:p text:style-name="P307"><text:span text:style-name="T308">23.1</text:span><text:span text:style-name="T309">. pagal jam (jiems) priskirtas administravimo sritis atsako už šiuose nuostatuose LAAIF pavestų uždavinių ir funkcijų atlikimo organizavimą ir koordinavimą;</text:span></text:p>
      <text:p text:style-name="P310"><text:span text:style-name="T311">23.2</text:span><text:span text:style-name="T312">. pagal jam (jiems) priskirtas administravimo sritis koordinuoja LAAIF padalinių veiklą;</text:span></text:p>
      <text:p text:style-name="P313"><text:span text:style-name="T314">23.3</text:span><text:span text:style-name="T315">. atlieka kitas LAAIF direktoriaus pavestas ar teisės aktuose nustatytas funkcijas.</text:span></text:p>
      <text:p text:style-name="P316"><text:span text:style-name="T317">24</text:span><text:span text:style-name="T318">. LAAIF valstybės tarnautojų ir darbuotojų priėmimo į darbą (pareigas), atleidimo iš darbo (pareigų), darbo užmokesčio, pašalpų mokėjimo jiems tvarką ir sąlygas, teises ir pareigas, tarnybinę ir drausminę atsakomybę, socialines ir kitas garantijas nustato Lietuvos Respublikos valstybės tarnybos įstatymas (Žin., 1999, Nr.<text:s/></text:span><text:a xlink:href="https://www.e-tar.lt/portal/lt/legalAct/TAR.D3ED3792F52B" office:target-frame-name="_blank" xlink:show="new"><text:span text:style-name="T319">66-2130</text:span></text:a><text:span text:style-name="T320">; 2002, Nr.<text:s/></text:span><text:a xlink:href="https://www.e-tar.lt/portal/lt/legalAct/TAR.5603BD9D8D74" office:target-frame-name="_blank" xlink:show="new"><text:span text:style-name="T321">45-1708</text:span></text:a><text:span text:style-name="T322">), Lietuvos Respublikos darbo kodeksas (Žin., 2002, Nr.<text:s/></text:span><text:a xlink:href="https://www.e-tar.lt/portal/lt/legalAct/TAR.31185A622C9F" office:target-frame-name="_blank" xlink:show="new"><text:span text:style-name="T323">64-2569</text:span></text:a><text:span text:style-name="T324">), kiti įstatymai ir teisės aktai.</text:span></text:p>
      <text:p text:style-name="P325"/>
      <text:p text:style-name="P326"><text:span text:style-name="T327">V</text:span><text:span text:style-name="T328">.<text:s/></text:span><text:span text:style-name="T329">LAAIF VIDAUS ADMINISTRAVIMO KONTROLĖ</text:span></text:p>
      <text:p text:style-name="P330"/>
      <text:p text:style-name="P331"><text:span text:style-name="T332">25</text:span><text:span text:style-name="T333">. LAAIF metinio veiklos plano vykdymą vertina Aplinkos ministerijos Vidaus audito tarnyba.</text:span></text:p>
      <text:p text:style-name="P334"><text:span text:style-name="T335">26</text:span><text:span text:style-name="T336">. LAAIF finansų kontrolę vykdo LAAIF direktoriaus paskirti valstybės tarnautojai arba darbuotojai, dirbantys pagal darbo sutartį.</text:span></text:p>
      <text:p text:style-name="P337"><text:span text:style-name="T338">27</text:span><text:span text:style-name="T339">. LAAIF valstybinį (finansinį ir veiklos) auditą atlieka Lietuvos Respublikos valstybės kontrolė, vidaus auditą – Aplinkos ministerijos Vidaus audito tarnyba.</text:span></text:p>
      <text:p text:style-name="P340"><text:span text:style-name="T341">28</text:span><text:span text:style-name="T342">. Metinio veiklos plano vykdymo kontrolę atlieka LAAIF direktorius.</text:span></text:p>
      <text:p text:style-name="P343"/>
      <text:p text:style-name="P344"><text:span text:style-name="T345">VII</text:span><text:span text:style-name="T346">.<text:s/></text:span><text:span text:style-name="T347">BAIGIAMOSIOS NUOSTATOS</text:span></text:p>
      <text:p text:style-name="P348"/>
      <text:p text:style-name="P349"><text:span text:style-name="T350">29</text:span><text:span text:style-name="T351">. LAAIF pertvarkomas, reorganizuojamas arba likviduojamas Lietuvos Respublikos įstatymų ir kitų teisės aktų nustatyta tvarka.</text:span></text:p>
      <text:p text:style-name="P352"/>
      <text:p text:style-name="P353"><text:span text:style-name="T35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9T08:21:00Z</meta:creation-date>
    <dc:date>2015-10-09T08:21:00Z</dc:date>
    <meta:template xlink:href="Normal" xlink:type="simple"/>
    <meta:editing-cycles>2</meta:editing-cycles>
    <meta:editing-duration>PT0S</meta:editing-duration>
    <meta:document-statistic meta:page-count="5" meta:paragraph-count="135" meta:word-count="1968" meta:character-count="15689" meta:row-count="477" meta:non-whitespace-character-count="13856"/>
  </office:meta>
</office:document-meta>
</file>