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break-before="page"/>
    </style:style>
    <style:style style:name="P35" style:parent-style-name="Normal" style:family="paragraph">
      <style:paragraph-properties fo:text-indent="3.543in"/>
    </style:style>
    <style:style style:name="T36" style:parent-style-name="DefaultParagraphFont" style:family="text">
      <style:text-properties fo:text-transform="uppercase" fo:color="#000000" style:font-size-complex="11pt" style:language-asian="lt" style:country-asian="L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color="#000000" style:language-asian="lt" style:country-asian="LT"/>
    </style:style>
  </office:automatic-styles>
  <office:body>
    <office:text text:use-soft-page-breaks="true">
      <text:p text:style-name="P1"/>
      <text:p text:style-name="P9">ŽUVININKYSTĖS DEPARTAMENTO PRIE LIETUVOS RESPUBLIKOS ŽEMĖS ŪKIO MINISTERIJOS DIREKTORIUS</text:p>
      <text:p text:style-name="P10"/>
      <text:p text:style-name="P11">Į S A K Y M A S</text:p>
      <text:p text:style-name="P12">DĖL DRAUDŽIAMŲ SANDĖLIUOTI, VEŽTI, PERDIRBTI AR PARDUOTI ŽUVŲ AR ŽUVININKYSTĖS PRODUKTŲ PANAUDOJIMO TAISYKLIŲ PATVIRTINIMO</text:p>
      <text:p text:style-name="P13"/>
      <text:p text:style-name="P14">2004 m. gruodžio 14 d. Nr. V1-64</text:p>
      <text:p text:style-name="P15">Vilnius</text:p>
      <text:p text:style-name="P16"/>
      <text:p text:style-name="P17"><text:span text:style-name="T18">Vadovaudamasis Lietuvos Respublikos žuvininkystės įstatymo (Žin., 2000, Nr.<text:s/></text:span><text:a xlink:href="https://www.e-tar.lt/portal/lt/legalAct/TAR.D22016A0EC70" office:target-frame-name="_blank" xlink:show="new"><text:span text:style-name="T19">56-1648</text:span></text:a><text:span text:style-name="T20">; 2004, Nr.<text:s/></text:span><text:a xlink:href="https://www.e-tar.lt/portal/lt/legalAct/TAR.6CF198C6E9D0" office:target-frame-name="_blank" xlink:show="new"><text:span text:style-name="T21">73-2527</text:span></text:a><text:span text:style-name="T22">) 23 straipsnio 7 dalimi,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23">153-5588</text:span></text:a><text:span text:style-name="T24">) 1.5 punktu ir 1996 m. lapkričio 26 d. Tarybos reglamentu (EB) Nr. 2406/96, nustatančiu bendras pardavimo normas tam tikriems žuvininkystės produktams,</text:span></text:p>
      <text:p text:style-name="P25"><text:span text:style-name="T26">tvirtinu</text:span><text:span text:style-name="T27"><text:s/>Draudžiamų sandėliuoti, vežti, perdirbti ar parduoti žuvų ar žuvininkystės produktų panaudojimo taisykles (pridedama).</text:span></text:p>
      <text:p text:style-name="P28"/>
      <text:p text:style-name="P29"/>
      <text:p text:style-name="P30"><text:span text:style-name="T31">DIREKTORIUS</text:span><text:span text:style-name="T32"><text:tab/>AIDAS ADOMAITIS</text:span></text:p>
      <text:p text:style-name="P33"/>
      <text:p text:style-name="P34"/>
      <text:soft-page-break/>
      <text:p text:style-name="P35"><text:span text:style-name="T36">Patvirtinta</text:span></text:p>
      <text:p text:style-name="P37"><text:span text:style-name="T38">Žuvininkystės departamento prie Lietuvos<text:s/></text:span></text:p>
      <text:p text:style-name="P39"><text:span text:style-name="T40">Respublikos žemės ūkio ministerijos<text:s/></text:span></text:p>
      <text:p text:style-name="P41"><text:span text:style-name="T42">direktoriaus 2004 m. gruodžio 14 d.</text:span></text:p>
      <text:p text:style-name="P43"><text:span text:style-name="T44">įsakymu Nr. V1-64</text:span></text:p>
      <text:p text:style-name="P45"/>
      <text:p text:style-name="P46"><text:span text:style-name="T47">Draudžiamų sandėliuoti, vežti, perdirbti ar parduoti žuvų<text:s/></text:span></text:p>
      <text:p text:style-name="P48"><text:span text:style-name="T49">ar žuvininkystės produktų panaudojimo taisyklės</text:span></text:p>
      <text:p text:style-name="P50"/>
      <text:p text:style-name="P51"><text:span text:style-name="T52">1</text:span><text:span text:style-name="T53">. Draudžiamų sandėliuoti, vežti, perdirbti ar parduoti žuvų ar žuvininkystės produktų panaudojimo taisyklės taikomos šioms draudžiamoms sandėliuoti, vežti, perdirbti ar parduoti žuvims ar žuvininkystės produktams:</text:span></text:p>
      <text:p text:style-name="P54"><text:span text:style-name="T55">1.1</text:span><text:span text:style-name="T56">. mažesnio negu minimalaus parduoti nustatyto 1996 m. lapkričio 26 d. Tarybos reglamente (EB) Nr. 2406/96, nustatančiame bendras pardavimo normas tam tikriems žuvininkystės produktams, dydžio žuvims, skirtoms maistui, išskyrus akvakultūros įmonėse išaugintas žuvis ir iš jų pagamintus produktus bei žuvis, skirtas žuvivaisai;</text:span></text:p>
      <text:p text:style-name="P57"><text:span text:style-name="T58">1.2</text:span><text:span text:style-name="T59">. uždraustos žvejybos metu sužvejotoms šviežioms žuvims, išskyrus dirbtinai išaugintas žuvis, kurioms turi būti tai patvirtinantys dokumentai.</text:span></text:p>
      <text:p text:style-name="P60"><text:span text:style-name="T61">2</text:span><text:span text:style-name="T62">. Draudžiamos sandėliuoti, vežti, perdirbti ar parduoti žuvys ar žuvininkystės produktai panaudojami:</text:span></text:p>
      <text:p text:style-name="P63"><text:span text:style-name="T64">2.1</text:span><text:span text:style-name="T65">. gyvybingos žuvys paleidžiamos atgal į tą patį žuvininkystės vandens telkinį (tai pažymima žvejybos žurnale), perkeliamos į kitus vandens telkinius arba į tvenkinius reproduktorių bandai suformuoti. Perkeliant žuvis į kitą vandens telkinį, nustatyta tvarka surašomas žuvų įveisimo aktas;</text:span></text:p>
      <text:p text:style-name="P66"><text:span text:style-name="T67">2.2</text:span><text:span text:style-name="T68">. negyvybingos arba žuvusios žuvys ar žuvininkystės produktai perduodami:</text:span></text:p>
      <text:p text:style-name="P69"><text:span text:style-name="T70">2.2.1</text:span><text:span text:style-name="T71">. tinkami žmonių maistui labdaros arba šalpos institucijų reikmėms arba asmenims, kurie nustatyta tvarka pripažinti galinčiais gauti viešąją paramą, išskyrus mažesnes negu minimalaus parduoti nustatyto 1996 m. lapkričio 26 d. Tarybos reglamente (EB) Nr. 2406/96 dydžio žuvis;</text:span></text:p>
      <text:p text:style-name="P72"><text:span text:style-name="T73">2.2.2</text:span><text:span text:style-name="T74">. gyvūnams šerti;</text:span></text:p>
      <text:p text:style-name="P75"><text:span text:style-name="T76">2.2.3</text:span><text:span text:style-name="T77">. masalui verslinės, mėgėjiškos arba specialiosios žvejybos metu.</text:span></text:p>
      <text:p text:style-name="P78"><text:span text:style-name="T79">3</text:span><text:span text:style-name="T80">. Draudžiamos sandėliuoti, vežti, perdirbti ar parduoti žuvys ar žuvininkystės produktai, neatitinkantys Privalomųjų žuvų ir žuvų produktų kokybės reikalavimų, patvirtintų Lietuvos Respublikos žemės ūkio ministro 1999 m. gegužės 17 d. įsakymu Nr. 204 (Žin., 1999, Nr.<text:s/></text:span><text:a xlink:href="https://www.e-tar.lt/portal/lt/legalAct/TAR.077B3365826B" office:target-frame-name="_blank" xlink:show="new"><text:span text:style-name="T81">47-1500</text:span></text:a><text:span text:style-name="T82">) panaudojami ne žmonių maistui arba sunaikinami teisės aktų nustatyta tvarka.</text:span></text:p>
      <text:p text:style-name="P83"><text:span text:style-name="T84">4</text:span><text:span text:style-name="T85">. Mokslinių tyrimų tikslais sužvejotas žuvis ar iš jų pagamintus žuvininkystės produktus šių taisyklių 2 punkte nustatytiems tikslams gali panaudoti tik asmenys, kuriems išduoti specialiosios žvejybos leidimai.</text:span></text:p>
      <text:p text:style-name="P86"><text:span text:style-name="T87">5</text:span><text:span text:style-name="T88">. Mažesnes negu minimalaus parduoti nustatyto dydžio žuvis šių taisyklių 2.1, 2.2.2 ir 2.2.3 punktuose nustatytiems tikslams gali panaudoti jas sužvejojęs žuvų išteklių naudotojas.</text:span></text:p>
      <text:p text:style-name="P89"><text:span text:style-name="T90">6</text:span><text:span text:style-name="T91">. Neteisėtai vežami, sandėliuojami, perdirbami šių taisyklių 1 punkte nustatytos žuvys ar žuvininkystės produktai konfiskuojami.</text:span></text:p>
      <text:p text:style-name="P92"><text:span text:style-name="T93">7</text:span><text:span text:style-name="T94">. Mažiausiai 3 valandas prieš panaudojant šių taisyklių 2 punkte nurodytiems tikslams jūrų vandenyse sugautas žuvis ar žuvininkystės produktus, juos teisėtai įsigijęs asmuo Žuvininkystės departamento prie Lietuvos Respublikos žemės ūkio ministerijos Žvejybos kontrolės skyrių (Nemuno g. 42A, LT-93277 Klaipėda) raštu informuoja apie:</text:span></text:p>
      <text:p text:style-name="P95"><text:span text:style-name="T96">7.1</text:span><text:span text:style-name="T97">. žuvų ar žuvininkystės produktų įsigijimą (kur ir kada sužvejota ar kitaip įsigyta) ir pateikia teisėtą įsigijimą patvirtinančių dokumentų kopijas;</text:span></text:p>
      <text:p text:style-name="P98"><text:span text:style-name="T99">7.2</text:span><text:span text:style-name="T100">. žuvų ar žuvininkystės produktų rūšį, kiekį;</text:span></text:p>
      <text:p text:style-name="P101"><text:span text:style-name="T102">7.3</text:span><text:span text:style-name="T103">. priežastį, kodėl draudžiama turimas žuvis ar žuvininkystės produktus sandėliuoti, vežti, perdirbti ar parduoti;</text:span></text:p>
      <text:p text:style-name="P104"><text:span text:style-name="T105">7.4</text:span><text:span text:style-name="T106">. žuvų ar žuvininkystės produktų laikymo vietą. Jei numatomam panaudojimui juos reikia transportuoti į kitą vietą, nurodoma išvežimo data ir paskirties vieta;</text:span></text:p>
      <text:p text:style-name="P107"><text:span text:style-name="T108">7.5</text:span><text:span text:style-name="T109">. numatomą panaudojimą.</text:span></text:p>
      <text:p text:style-name="P110"><text:span text:style-name="T111">8</text:span><text:span text:style-name="T112">. Šių taisyklių 1 punkte nustatytų žuvų ar žuvininkystės produktų lydinčiuose dokumentuose turi būti nurodytas planuojamas jų panaudojimas.</text:span></text:p>
      <text:p text:style-name="P113"><text:span text:style-name="T1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3T13:05:00Z</meta:creation-date>
    <dc:date>2017-06-13T13:05:00Z</dc:date>
    <meta:template xlink:href="Normal.dotm" xlink:type="simple"/>
    <meta:editing-cycles>2</meta:editing-cycles>
    <meta:editing-duration>PT0S</meta:editing-duration>
    <meta:document-statistic meta:page-count="3" meta:paragraph-count="36" meta:word-count="630" meta:character-count="4973" meta:row-count="76" meta:non-whitespace-character-count="4379"/>
  </office:meta>
</office:document-meta>
</file>