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office:automatic-styles>
  <office:body>
    <office:text text:use-soft-page-breaks="true">
      <text:p text:style-name="P1"><text:span text:style-name="T7">MUITINĖS DEPARTAMENTAS PRIE LIETUVOS RESPUBLIKOS FINANSŲ MINISTERIJOS</text:span></text:p>
      <text:p text:style-name="P8"/>
      <text:p text:style-name="P9">Į S A K Y M A S</text:p>
      <text:p text:style-name="P10">DĖL BENDROJO DOKUMENTO PILDYMO INSTRUKCIJOS PAKEITIMO</text:p>
      <text:p text:style-name="P11"/>
      <text:p text:style-name="P12">1998 m. rugsėjo 18 d. Nr. 206</text:p>
      <text:p text:style-name="P13">Vilnius</text:p>
      <text:p text:style-name="P14"/>
      <text:p text:style-name="P15"/>
      <text:p text:style-name="P16"><text:span text:style-name="T17">Pakeisdamas Bendrojo dokumento pildymo instrukciją (Žin., 1996, Nr.<text:s/></text:span><text:a xlink:href="https://www.e-tar.lt/portal/lt/legalAct/TAR.C8551461C6BF" office:target-frame-name="_blank" xlink:show="new"><text:span text:style-name="T18">18-488</text:span></text:a><text:span text:style-name="T19">, Nr.<text:s/></text:span><text:a xlink:href="https://www.e-tar.lt/portal/lt/legalAct/TAR.54DF2108F35C" office:target-frame-name="_blank" xlink:show="new"><text:span text:style-name="T20">24-621</text:span></text:a><text:span text:style-name="T21">, Nr.<text:s/></text:span><text:a xlink:href="https://www.e-tar.lt/portal/lt/legalAct/TAR.5F53A5A51F83" office:target-frame-name="_blank" xlink:show="new"><text:span text:style-name="T22">29-729</text:span></text:a><text:span text:style-name="T23">, Nr.<text:s/></text:span><text:a xlink:href="https://www.e-tar.lt/portal/lt/legalAct/TAR.C6D674111735" office:target-frame-name="_blank" xlink:show="new"><text:span text:style-name="T24">35-886</text:span></text:a><text:span text:style-name="T25">, Nr.<text:s/></text:span><text:a xlink:href="https://www.e-tar.lt/portal/lt/legalAct/TAR.18D3349C0F1F" office:target-frame-name="_blank" xlink:show="new"><text:span text:style-name="T26">51-1237</text:span></text:a><text:span text:style-name="T27">, Nr.<text:s/></text:span><text:a xlink:href="https://www.e-tar.lt/portal/lt/legalAct/TAR.4103F7F596A5" office:target-frame-name="_blank" xlink:show="new"><text:span text:style-name="T28">123-2884</text:span></text:a><text:span text:style-name="T29">; 1997, Nr.<text:s/></text:span><text:a xlink:href="https://www.e-tar.lt/portal/lt/legalAct/TAR.2FC52B1C30E0" office:target-frame-name="_blank" xlink:show="new"><text:span text:style-name="T30">81-2048</text:span></text:a><text:span text:style-name="T31">, Nr.<text:s/></text:span><text:a xlink:href="https://www.e-tar.lt/portal/lt/legalAct/TAR.EFACEFA3E1C8" office:target-frame-name="_blank" xlink:show="new"><text:span text:style-name="T32">83-2085</text:span></text:a><text:span text:style-name="T33">, Nr.<text:s/></text:span><text:a xlink:href="https://www.e-tar.lt/portal/lt/legalAct/TAR.6706166E4AD5" office:target-frame-name="_blank" xlink:show="new"><text:span text:style-name="T34">92-2322</text:span></text:a><text:span text:style-name="T35">),</text:span></text:p>
      <text:p text:style-name="P36"><text:span text:style-name="T37">ĮSAKAU:</text:span></text:p>
      <text:p text:style-name="P38"><text:span text:style-name="T39">1</text:span><text:span text:style-name="T40">. Muitinės departamento 1996 m. vasario 9 d. įsakymu Nr. 63 patvirtintoje Bendrojo dokumento pildymo instrukcijoje padaryti šiuos pakeitimus:</text:span></text:p>
      <text:p text:style-name="P41"><text:span text:style-name="T42">1.1</text:span><text:span text:style-name="T43">. antros dalies 2.2 punkto 23 langelį išdėstyti taip:</text:span></text:p>
      <text:p text:style-name="P44"><text:span text:style-name="T45">„23 langelis – „Kursas“</text:span></text:p>
      <text:p text:style-name="P46">Nurodomas koeficientas ir valiutos, kuria deklaruojama prekių vertė, oficialus Lietuvos banko nustatytas kursas, kuris nustatomas pagal Laikinąją prekių muitinio įvertinimo tvarką ir galioja skolos muitinei atsiradimo dieną.</text:p>
      <text:p text:style-name="P47">Kai skola muitinei neatsiranda, nurodomas koeficientas ir valiutos, kuria deklaruojama prekių vertė, oficialus Lietuvos banko nustatytas kursas, kuris nustatomas pagal Laikinąją prekių muitinio įvertinimo tvarką ir galioja Bendrojo dokumento eksporto rinkinio muitinio įforminimo dieną.</text:p>
      <text:p text:style-name="P48">Kai prekės deklaruojamos periodiškai, nurodomas koeficientas ir valiutos, kuria deklaruojama prekių vertė, oficialus Lietuvos banko nustatytas kursas, kuris nustatomas pagal Laikinąją prekių muitinio įvertinimo tvarką ir galioja pirmąją atitinkamo periodo dieną.</text:p>
      <text:p text:style-name="P49">Koeficientas nuo valiutos kurso atskiriamas įstrižu brūkšniu „/“.</text:p>
      <text:p text:style-name="P50">Koeficientas gali turėti šias reikšmes:</text:p>
      <text:p text:style-name="P51">0 – jeigu prekių vertė deklaruojama litais arba kursas nurodomas vienam valiutos vienetui;</text:p>
      <text:p text:style-name="P52">1 – jeigu kursas nurodomas dešimčiai valiutos vienetų;</text:p>
      <text:p text:style-name="P53">2 – jeigu kursas nurodomas šimtui valiutos vienetų;</text:p>
      <text:p text:style-name="P54">3 – jeigu kursas nurodomas tūkstančiui valiutos vienetų;</text:p>
      <text:p text:style-name="P55">4 – jeigu kursas nurodomas dešimčiai tūkstančių valiutos vienetų ir t. t.</text:p>
      <text:p text:style-name="P56"><text:span text:style-name="T57">Pavyzdžiui, jeigu pateikiama sąskaita-faktūra, kurioje prekių vertė nurodyta Japonijos jenomis, o oficialus kursas 100 Japonijos jenų – 3.9506, langelyje nurodoma – 2/3.9506. Jeigu pateikiama sąskaita-faktūra, kurioje prekių vertė nurodyta litais, langelyje nurodoma – 0/1.0000.“</text:span></text:p>
      <text:p text:style-name="P58"><text:span text:style-name="T59">1.2</text:span><text:span text:style-name="T60">. trečios dalies 3.2 punkto 23 langelį išdėstyti taip:</text:span></text:p>
      <text:p text:style-name="P61"><text:span text:style-name="T62">„23 langelis – „Kursas“</text:span></text:p>
      <text:p text:style-name="P63">Nurodomas koeficientas ir valiutos, kuria deklaruojama prekių vertė, oficialus Lietuvos banko nustatytas kursas, kuris nustatomas pagal Laikinąją prekių muitinio įvertinimo tvarką ir galioja skolos muitinei atsiradimo dieną.</text:p>
      <text:p text:style-name="P64">Kai skola muitinei neatsiranda, nurodomas koeficientas ir valiutos, kuria deklaruojama prekių vertė, oficialus Lietuvos banko nustatytas kursas, kuris nustatomas pagal Laikinąją prekių muitinio įvertinimo tvarką ir galioja Bendrojo dokumento eksporto ir tranzito rinkinio muitinio įforminimo dieną.</text:p>
      <text:p text:style-name="P65">Kai prekės deklaruojamos periodiškai, nurodomas koeficientas ir valiutos, kuria deklaruojama prekių vertė, oficialus Lietuvos banko nustatytas kursas, kuris nustatomas pagal Laikinąją prekių muitinio įvertinimo tvarką ir galioja pirmąją atitinkamo periodo dieną.</text:p>
      <text:p text:style-name="P66">Koeficientas nuo valiutos kurso atskiriamas įstrižu brūkšniu „/“.</text:p>
      <text:soft-page-break/>
      <text:p text:style-name="P67">Koeficientas gali turėti šias reikšmes:</text:p>
      <text:p text:style-name="P68">0 – jeigu prekių vertė deklaruojama litais arba kursas nurodomas vienam valiutos vienetui;</text:p>
      <text:p text:style-name="P69">1 – jeigu kursas nurodomas dešimčiai valiutos vienetų;</text:p>
      <text:p text:style-name="P70">2 – jeigu kursas nurodomas šimtui valiutos vienetų;</text:p>
      <text:p text:style-name="P71">3 – jeigu kursas nurodomas tūkstančiui valiutos vienetų;</text:p>
      <text:p text:style-name="P72">4 – jeigu kursas nurodomas dešimčiai tūkstančių valiutos vienetų ir t. t.</text:p>
      <text:p text:style-name="P73"><text:span text:style-name="T74">Pavyzdžiui, jeigu pateikiama sąskaita-faktūra, kurioje prekių vertė nurodyta Japonijos jenomis, o oficialus kursas 100 Japonijos jenų – 3.9506, langelyje nurodoma – 2/3.9506. Jeigu pateikiama sąskaita-faktūra, kurioje prekių vertė nurodyta litais, langelyje nurodoma – 0/1.0000.“</text:span></text:p>
      <text:p text:style-name="P75"><text:span text:style-name="T76">1.3</text:span><text:span text:style-name="T77">. ketvirtos dalies 4.2 punkto 23 langelį išdėstyti taip:</text:span></text:p>
      <text:p text:style-name="P78"><text:span text:style-name="T79">„23 langelis – „Kursas“</text:span></text:p>
      <text:p text:style-name="P80">Nurodomas koeficientas ir valiutos, kuria deklaruojama prekių vertė, oficialus Lietuvos banko nustatytas kursas, kuris nustatomas pagal Laikinąją prekių muitinio įvertinimo tvarką ir galioja skolos muitinei atsiradimo dieną.</text:p>
      <text:p text:style-name="P81">Kai skola muitinei neatsiranda, nurodomas koeficientas ir valiutos, kuria deklaruojama prekių vertė, oficialus Lietuvos banko nustatytas kursas, kuris nustatomas pagal Laikinąją prekių muitinio įvertinimo tvarką ir galioja Bendrojo dokumento importo rinkinio muitinio įforminimo dieną.</text:p>
      <text:p text:style-name="P82">Kai prekės deklaruojamos periodiškai, nurodomas koeficientas ir valiutos, kuria deklaruojama prekių vertė, oficialus Lietuvos banko nustatytas kursas, kuris nustatomas pagal Laikinąją prekių muitinio įvertinimo tvarką ir galioja pirmąją atitinkamo periodo dieną.</text:p>
      <text:p text:style-name="P83">Koeficientas nuo valiutos kurso atskiriamas įstrižu brūkšniu „/“.</text:p>
      <text:p text:style-name="P84">Koeficientas gali turėti šias reikšmes:</text:p>
      <text:p text:style-name="P85">0 – jeigu prekių vertė deklaruojama litais arba kursas nurodomas vienam valiutos vienetui;</text:p>
      <text:p text:style-name="P86">1 – jeigu kursas nurodomas dešimčiai valiutos vienetų;</text:p>
      <text:p text:style-name="P87">2 – jeigu kursas nurodomas šimtui valiutos vienetų;</text:p>
      <text:p text:style-name="P88">3 – jeigu kursas nurodomas tūkstančiui valiutos vienetų;</text:p>
      <text:p text:style-name="P89">4 – jeigu kursas nurodomas dešimčiai tūkstančių valiutos vienetų ir t. t.</text:p>
      <text:p text:style-name="P90"><text:span text:style-name="T91">Pavyzdžiui, jeigu pateikiama sąskaita-faktūra, kurioje prekių vertė nurodyta Japonijos jenomis, o oficialus kursas 100 Japonijos jenų – 3.9506, langelyje nurodoma – 2/3.9506. Jeigu pateikiama sąskaita-faktūra, kurioje prekių vertė nurodyta litais, langelyje nurodoma – 0/1.0000.“</text:span></text:p>
      <text:p text:style-name="P92"><text:span text:style-name="T93">2</text:span><text:span text:style-name="T94">. Įsakymo vykdymo kontrolę pavesti Muitinės departamento direktoriaus pavaduotojai L. Leipuvienei ir teritorinių muitinių viršininkams.</text:span></text:p>
      <text:p text:style-name="P95"><text:span text:style-name="T96">3</text:span><text:span text:style-name="T97">. Nustatyti, kad įsakymas įsigalioja nuo 1998 m. spalio 12 d.</text:span></text:p>
      <text:p text:style-name="P98"/>
      <text:p text:style-name="P99"/>
      <text:p text:style-name="P100"/>
      <text:p text:style-name="P101"><text:span text:style-name="T102">DIREKTORIUS</text:span><text:span text:style-name="T103"><text:tab/>A. BUD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8T09:02:00Z</meta:creation-date>
    <dc:date>2017-12-18T09:02:00Z</dc:date>
    <meta:template xlink:href="Normal.dotm" xlink:type="simple"/>
    <meta:editing-cycles>2</meta:editing-cycles>
    <meta:editing-duration>PT0S</meta:editing-duration>
    <meta:document-statistic meta:page-count="2" meta:paragraph-count="299" meta:word-count="948" meta:character-count="5981" meta:row-count="444" meta:non-whitespace-character-count="5332"/>
  </office:meta>
</office:document-meta>
</file>