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style:text-position="super 62.5%"/>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text-position="super 62.5%"/>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7 M. SAUSIO 31 D. ĮSAKYMO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PAKEITIMO</text:span></text:p>
      <text:p text:style-name="P6"/>
      <text:p text:style-name="P7">2008 m. gegužės 16 d. Nr. 4-199<text:s/></text:p>
      <text:p text:style-name="P8">Vilnius</text:p>
      <text:p text:style-name="Normal"/>
      <text:p text:style-name="Normal"/>
      <text:p text:style-name="P9">Įgyvendindamas 2006 m. balandžio 5 d. Europos Parlamento ir Tarybos direktyvos 2006/32/EB dėl energijos galutinio vartojimo efektyvumo ir energetinių paslaugų, panaikinančios Tarybos direktyvą 93/76/EEB (OL 2006 L 114, p. 64), 13 straipsnio 1 dalies nuostatas:</text:p>
      <text:p text:style-name="P10"><text:span text:style-name="T11">pakeičiu</text:span><text:s/>Elektros įrenginių įrengimo bendrąsias taisykles, patvirtintas Lietuvos Respublikos ūkio ministro 2007 m. sausio 31 d. įsakymu Nr. 4-40 „Dėl Elektros įrenginių įrengimo bendrųjų taisyklių, Elektros linijų ir instaliacijos įrengimo taisyklių, Elektros įrenginių relinės apsaugos ir automatikos įrengimo taisyklių ir Skirstyklų ir pastočių elektros įrenginių įrengimo taisyklių patvirtinimo“ (Žin., 2007, Nr. 24-936):</text:p>
      <text:p text:style-name="P12">1. Papildau VI skyriaus II poskyrį 133<text:span text:style-name="T13">1</text:span><text:s/>punktu:</text:p>
      <text:p text:style-name="P14">„133<text:span text:style-name="T15">1</text:span>. Vartotojams, kurių leistinoji naudoti galia yra didesnė už 50 kW, įrengiami elektros skaitikliai, fiksuojantys integravimo periodo (valandos) vidutinę faktinę galią ne trumpesniu kaip vieno mėnesio laikotarpiu ir suteikiantys galimybę vartotojui peržiūrėti sukauptus duomenis elektros apskaitos prietaiso indikatoriuje ir (arba) nuskaityti juos nuotoliniu būdu ar kitomis priemonėmis, visuomet:</text:p>
      <text:p text:style-name="P16">133<text:span text:style-name="T17">1</text:span>.1. prijungiant naujų vartotojų elektros įrenginius prie operatoriaus elektros tinklų;</text:p>
      <text:p text:style-name="P18">133<text:span text:style-name="T19">1</text:span>.2. keičiant esamus skaitiklius naujais, išskyrus atvejus, kai tokių skaitiklių įrengimas įmanomas tik rekonstravus vidaus tinklą arba kai tokių skaitiklių įrengimas yra ekonomiškai nenaudingas;</text:p>
      <text:p text:style-name="P20">133<text:span text:style-name="T21">1</text:span>.3. atliekant vartotojui priklausančio pastato, kurio bendrasis plotas yra didesnis kaip 1000 m<text:span text:style-name="T22">2</text:span>, rekonstrukciją arba kapitalinį remontą, kai išorinių atitvarų ir inžinerinių sistemų (šildymo, vėdinimo, oro kondicionavimo, karšto vandens ir apšvietimo) rekonstravimo arba kapitalinio remonto kaina sudaro daugiau kaip 25 proc. pastato likutinės vertės, neįskaitant žemės sklypo, ant kurio stovi pastatas, vertės, arba kai rekonstruojama daugiau kaip 25 proc. pastato išorinių atitvarų ploto, jas apšiltinant. Šis punktas taikomas, kai vartotojas pateikia operatoriui dokumentus, patvirtinančius nurodytas aplinkybes;</text:p>
      <text:p text:style-name="P23">133<text:span text:style-name="T24">1</text:span>.4. šio punkto nuostatos netaikomos, kai atskiriems vartotojams (pastatų grupei, butų grupei) yra įrengtas tik vienas elektros skaitiklis ir už suvartotą elektros energiją jie atsiskaito pagal minėto skaitiklio rodmenis.“</text:p>
      <text:p text:style-name="P25">2. 139 punkto trečią pastraipą išdėstau taip:</text:p>
      <text:p text:style-name="P26">„Įrengiamų komercinių elektros skaitiklių metrologinė patikra turi būti atlikta: elektroninių ar kombinuotojo veikimo skaitiklių – ne anksčiau kaip prieš 12 mėnesių iki jų įrengimo, o visų indukcinių skaitiklių – ne anksčiau kaip prieš 24 mėnesius iki jų įrengimo.“</text:p>
      <text:p text:style-name="P27"/>
      <text:p text:style-name="P28"/>
      <text:p text:style-name="P29"/>
      <text:p text:style-name="P30">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8-03T11:04:00Z</meta:creation-date>
    <dc:date>2017-08-03T11:04:00Z</dc:date>
    <meta:template xlink:href="Normal.dotm" xlink:type="simple"/>
    <meta:editing-cycles>2</meta:editing-cycles>
    <meta:editing-duration>PT0S</meta:editing-duration>
    <meta:document-statistic meta:page-count="1" meta:paragraph-count="27" meta:word-count="364" meta:character-count="3065" meta:row-count="94" meta:non-whitespace-character-count="2728"/>
  </office:meta>
</office:document-meta>
</file>