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O TURTO PRIVATIZAVIMO, SKELBIANT VIEŠĄ ARBA UŽDARĄ AKCIJŲ PASIRAŠYMĄ, NUOSTATŲ DALINIO PAKEITIMO IR PAPILDYMO</text:p>
      <text:p text:style-name="P12"/>
      <text:p text:style-name="P13">1993 m. balandžio 8 d. Nr. 240</text:p>
      <text:p text:style-name="P14">Vilnius</text:p>
      <text:p text:style-name="P15"/>
      <text:p text:style-name="P16"><text:span text:style-name="T17">Vykdydama Lietuvos Respublikos įstatymą „Dėl Lietuvos Respublikos valstybinio turto pirminio privatizavimo įstatymo papildymo ir pakeitimo“, Lietuvos Respublikos Vyriausybė<text:s/></text:span><text:span text:style-name="T18">nutari</text:span><text:span text:style-name="T19">a:</text:span></text:p>
      <text:p text:style-name="P20"><text:span text:style-name="T21">1</text:span><text:span text:style-name="T22">. Iš dalies pakeičiant bei papildant Valstybinio turto privatizavimo, skelbiant viešą arba uždarą akcijų pasirašymą, nuostatus, patvirtintus Lietuvos Respublikos Vyriausybės 1991 m. birželio 11 d. nutarimu Nr. 229 „Dėl valstybinio turto privatizavimo, skelbiant viešą akcijų pasirašymą, tvarkos“ (Žin., 1991, Nr.<text:s/></text:span><text:a xlink:href="https://www.e-tar.lt/portal/lt/legalAct/TAR.39F9D8E8BEC7" office:target-frame-name="_blank" xlink:show="new"><text:span text:style-name="T23">19-510</text:span></text:a><text:span text:style-name="T24">; Lietuvos Respublikos Vyriausybės 1991 m. spalio 30 d. nutarimo Nr. 445 redakcija; Žin., 1992, Nr.<text:s/></text:span><text:a xlink:href="https://www.e-tar.lt/portal/lt/legalAct/TAR.F22067BA133E" office:target-frame-name="_blank" xlink:show="new"><text:span text:style-name="T25">10-269</text:span></text:a><text:span text:style-name="T26">; Nr. 25-747; Nr. 29(1)-860; Nr. 35-1074):</text:span></text:p>
      <text:p text:style-name="P27"><text:span text:style-name="T28">1.1</text:span><text:span text:style-name="T29">. 5.2 punktą išdėstyti taip:</text:span></text:p>
      <text:p text:style-name="P30"><text:span text:style-name="T31">„</text:span><text:span text:style-name="T32">5.2</text:span><text:span text:style-name="T33">. uždaro akcijų pasirašymo būdu – farmacijos, medicinos aptarnavimo, veterinarijos įstaigos ir įmonės, taip pat farmacijos, medicinos, veterinarijos, konstravimo ir mokslo tyrimo įmonės, kurių atitinkamus sąrašus tvirtina Sveikatos apsaugos ministerija ar Valstybinė veterinarijos tarnyba“;</text:span></text:p>
      <text:p text:style-name="P34"><text:span text:style-name="T35">1.2</text:span><text:span text:style-name="T36">. 6 punktą išdėstyti taip:</text:span></text:p>
      <text:p text:style-name="P37"><text:span text:style-name="T38">„</text:span><text:span text:style-name="T39">6</text:span><text:span text:style-name="T40">. Privatizuojant valstybinį kapitalą viešo arba uždaro akcijų pasirašymo būdu privatizavimo tarnyboje, gali būti išleidžiamos paprastosios vardinės akcijos. Dalis akcijų paketo, skirto pirmenybės tvarka pasirašyti akcijas įmonėje, gali būti privilegijuotosios (be balsavimo teisės). Visų išleistų akcijų nominalios vertės suma turi būti lygi numatytam privatizuoti įmonės valstybiniam kapitalui“;</text:span></text:p>
      <text:p text:style-name="P41"><text:span text:style-name="T42">1.3</text:span><text:span text:style-name="T43">. 7.2 punkto pirmąjį sakinį išdėstyti taip:</text:span></text:p>
      <text:p text:style-name="P44"><text:span text:style-name="T45">„</text:span><text:span text:style-name="T46">7.2</text:span><text:span text:style-name="T47">. uždaro akcijų pasirašymo būdu (privatizuojant farmacijos, medicinos aptarnavimo ir veterinarijos įstaigas ir įmones) – nurodyti 7.1.1 ir 7.1.2 punktuose asmenys – atitinkamos srities specialistai, turintys ne mažiau kaip aukštesnįjį (specialųjį vidurinį) išsimokslinimą, taip pat privatizuojamų įstaigų ar įmonių nuolatiniai darbuotojai“;</text:span></text:p>
      <text:p text:style-name="P48"><text:span text:style-name="T49">1.4</text:span><text:span text:style-name="T50">. 12 punkte padaryti šiuos pakeitimus:</text:span></text:p>
      <text:p text:style-name="P51"><text:span text:style-name="T52">1.4.1</text:span><text:span text:style-name="T53">. pirmosios pastraipos paskutinįjį sakinį išdėstyti taip:</text:span></text:p>
      <text:p text:style-name="P54"><text:span text:style-name="T55">„Visos numatomos išleisti vienos įmonės (objekto) akcijos turi būti vienodos nominalios vertės“;</text:span></text:p>
      <text:p text:style-name="P56"><text:span text:style-name="T57">1.4.2</text:span><text:span text:style-name="T58">. antrąją pastraipą išdėstyti taip:</text:span></text:p>
      <text:p text:style-name="P59"><text:span text:style-name="T60">„Pradinė pasirašomų akcijų kaina yra ta, už kurią pasirašomos akcijos privatizavimo tarnyboje pirmajame akcijų pasirašymo etape. Ji turi būti ne mažiau kaip 1,2 karto didesnė už atitinkamos privatizavimo komisijos patvirtintą privatizuojamos įmonės (objekto) akcijų nominalią vertę, išskyrus šių nuostatų 21.1 ir 21.3 punktuose numatytus atvejus. Konkretų pradinės pasirašomų akcijų kainos dydį nustato atitinkama privatizavimo komisija. Miesto (rajono) privatizavimo komisijos nustatytą pradinę kainą gali koreguoti Centrinė privatizavimo komisija, atsižvelgdama į galimą akcijų paklausą“;</text:span></text:p>
      <text:p text:style-name="P61"><text:span text:style-name="T62">1.5</text:span><text:span text:style-name="T63">. 17 punktą papildyti šiuo sakiniu:</text:span></text:p>
      <text:p text:style-name="P64"><text:span text:style-name="T65">„Jeigu pasirašyta mažiau kaip 80 procentų, bet ne mažiau kaip 70 procentų numatytų išleisti akcijų, viešo arba uždaro akcijų pasirašymo sutartis gali būti laikoma sudaryta tik Centrinei privatizavimo komisijai patvirtinus akcijų pasirašymą“;</text:span></text:p>
      <text:p text:style-name="P66"><text:span text:style-name="T67">1.6</text:span><text:span text:style-name="T68">. 18.1 punktą išdėstyti taip:</text:span></text:p>
      <text:p text:style-name="P69"><text:span text:style-name="T70">„</text:span><text:span text:style-name="T71">18.1</text:span><text:span text:style-name="T72">. vienu etapu, jeigu įvykdoma viena iš šių sąlygų:</text:span></text:p>
      <text:p text:style-name="P73"><text:span text:style-name="T74">18.1.1</text:span><text:span text:style-name="T75">. jo metu pasirašoma daugiau kaip 80 procentų, bet ne daugiau kaip 110 procentų numatytų išleisti akcijų;</text:span></text:p>
      <text:p text:style-name="P76"><text:span text:style-name="T77">18.1.2</text:span><text:span text:style-name="T78">. jo metu pasirašoma ne daugiau kaip 80 procentų, bet ne mažiau kaip 70 procentų numatytų išleisti akcijų ir Centrinė privatizavimo komisija tvirtina akcijų pasirašymą;</text:span></text:p>
      <text:p text:style-name="P79"><text:span text:style-name="T80">18.1.3</text:span><text:span text:style-name="T81">. jo metu pasirašoma daugiau kaip 110 procentų numatytų išleisti akcijų ir Centrinė privatizavimo komisija (jei pakanka likusio valstybinio kapitalo), padidinusi įmonės (objekto) privatizavimo laipsnį, tvirtina viešo arba uždaro akcijų pasirašymo sutartį.</text:span></text:p>
      <text:p text:style-name="P82"><text:span text:style-name="T83">Visais šiame punkte nurodytais atvejais valstybei turi būti palikta ne mažiau kaip 11 procentų įstatinio kapitalo vertės akcijų“;</text:span></text:p>
      <text:p text:style-name="P84"><text:span text:style-name="T85">1.7</text:span><text:span text:style-name="T86">. 18.2 punkto pirmąjį sakinį papildyti žodžiais „ir Centrinė privatizavimo komisija nepatvirtina viešo arba uždaro akcijų pasirašymo sutarties“;</text:span></text:p>
      <text:p text:style-name="P87"><text:span text:style-name="T88">1.8</text:span><text:span text:style-name="T89">. 19 punktą išdėstyti taip:</text:span></text:p>
      <text:p text:style-name="P90"><text:span text:style-name="T91">„</text:span><text:span text:style-name="T92">19</text:span><text:span text:style-name="T93">. Pirmojo akcijų pasirašymo etapo trukmė – 30 dienų, o įmonėse, kuriose yra per 3000 darbuotojų, – 45 dienos, išskyrus šių nuostatų 21.1 punkte nurodytą atvejį. Pirmasis etapas turi būti pradėtas ne anksčiau kaip po 15 dienų ir ne vėliau kaip po 45 dienų po įmonės (objekto) akcijų pasirašymo paskelbimo respublikiniame ir miesto (rajono) informaciniuose privatizavimo biuleteniuose. Per pirmąjį etapą akcijos pasirašomos už pradinę atitinkamos privatizavimo komisijos nustatytą kainą. Akcijų pasirašymas laikomas įvykusiu ir kiti akcijų pasirašymo etapai nebevykdomi, jeigu Centrinė privatizavimo komisija patvirtino viešo arba uždaro akcijų pasirašymo sutartį ir buvo įvykdytos šių nuostatų 18.1 punkto sąlygos. Jeigu per bet kurį etapą buvo pasirašyta nuo 100 iki 110 procentų numatytų išleisti akcijų, tai Centrinė privatizavimo komisija miesto (rajono) privatizavimo komisijos arba ministerijos, valstybinės tarnybos (steigėjo) teikimu padidina įmonės (objekto) privatizavimo laipsnį tiek, kad būtų įvykdytos visos akcijų pasirašymo sutartys“;</text:span></text:p>
      <text:p text:style-name="P94"><text:span text:style-name="T95">1.9</text:span><text:span text:style-name="T96">. 20 punkto pirmąjį sakinį papildyti žodžiais „ir Centrinė privatizavimo komisija netvirtina viešo arba uždaro akcijų pasirašymo“;</text:span></text:p>
      <text:p text:style-name="P97"><text:span text:style-name="T98">1.10</text:span><text:span text:style-name="T99">. 20 punkto pirmosios pastraipos septintąjį sakinį išdėstyti taip:</text:span></text:p>
      <text:p text:style-name="P100"><text:span text:style-name="T101">„Jeigu pagal akcijų nominalios vertės kainą pasirašoma ne daugiau kaip 80 procentų numatytų išleisti akcijų ir Centrinė privatizavimo komisija netvirtina viešo arba uždaro akcijų pasirašymo, laikoma, kad akcijų pasirašymas neįvyko“;</text:span></text:p>
      <text:p text:style-name="P102"><text:span text:style-name="T103">1.11</text:span><text:span text:style-name="T104">. 21.1 punkto pirmuosius tris sakinius išdėstyti taip:</text:span></text:p>
      <text:p text:style-name="P105"><text:span text:style-name="T106">„</text:span><text:span text:style-name="T107">21.1</text:span><text:span text:style-name="T108">. kai vykdyto akcijų pasirašymo etape buvo pasirašyta daugiau kaip 110 procentų numatytų išleisti akcijų ir Centrinė privatizavimo komisija nepatvirtino viešo arba uždaro akcijų pasirašymo sutarties. Šiuo atveju naujas akcijų pasirašymas skelbiamas ne vėliau kaip per mėnesį šiuose nuostatuose nustatyta bendra tvarka už pradinę kainą, padidintą ne mažiau kaip 10 procentų. Pradinės pasirašomų akcijų kainos padidinimą nustato atitinkama privatizavimo komisija“;</text:span></text:p>
      <text:p text:style-name="P109"><text:span text:style-name="T110">1.12</text:span><text:span text:style-name="T111">. 21.2 punkto pirmąjį sakinį papildyti žodžiais „ir Centrinė privatizavimo komisija netvirtina viešo arba uždaro akcijų pasirašymo“;</text:span></text:p>
      <text:p text:style-name="P112"><text:span text:style-name="T113">1.13</text:span><text:span text:style-name="T114">. 27.6 punktą išdėstyti taip:</text:span></text:p>
      <text:p text:style-name="P115"><text:span text:style-name="T116">„</text:span><text:span text:style-name="T117">27.6</text:span><text:span text:style-name="T118">. buvo iš esmės pažeistos kitos akcijų pasirašymo skelbimo ir vykdymo taisyklės ar objektų privatizavimo sąlygos (per pirmuosius vienerius metus po įmonės privatizavimo be Socialinės apsaugos ministerijos leidimo daugiau kaip 30 procentų sumažintas darbo vietų skaičius; per nustatytą laiką po privatizavimo pakeistas pagrindinės veiklos pobūdis arba nutraukta įmonės veikla, išskyrus suderintą remonto laiką; nevykdomos kitos privatizavimo programoje nustatytos objekto privatizavimo ir eksploatavimo sąlygos“.</text:span></text:p>
      <text:p text:style-name="P119"><text:span text:style-name="T120">2</text:span><text:span text:style-name="T121">. Iš dalies pakeičiant bei papildant Lietuvos Respublikos Vyriausybės 1992 m. rugpjūčio 20 d. nutarimą Nr. 627 „Dėl privatizuojamų įmonių (objektų) akcijų pasirašymo tvarkos tobulinimo“ (Žin., 1992, Nr. 29(1)-860; Nr. 35-1074), 3.3.5.3 punkto trečiosios pastraipos antrąjį sakinį išdėstyti taip:</text:span></text:p>
      <text:p text:style-name="P122"><text:span text:style-name="T123">„Nepasirašiusiais akcijų laikomi ir tie asmenys, kurių individualios viešo arba uždaro akcijų pasirašymo sutartys išsiųstos paštu vėliau kaip per 10 kalendorinių dienų (pagal pašto žymeklį) iki paskelbto viešo arba uždaro akcijų pasirašymo paskutinės dienos arba jos gautos (pagal pašto žymeklį) privatizavimo tarnyboje pasibaigus viešo arba uždaro akcijų pasirašymo terminui“.</text:span></text:p>
      <text:p text:style-name="P124"/>
      <text:p text:style-name="P125"/>
      <text:p text:style-name="P126"><text:span text:style-name="T127">MINISTRAS PIRMININKAS</text:span><text:span text:style-name="T128"><text:tab/>ADOLFAS ŠLEŽEVIČIUS</text:span></text:p>
      <text:p text:style-name="P129"/>
      <text:p text:style-name="P130">EKONOMIKOS MINISTRAS<text:tab/>JULIUS VESELKA</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4T08:49:00Z</meta:creation-date>
    <dc:date>2019-06-14T08:49:00Z</dc:date>
    <meta:template xlink:href="Normal.dotm" xlink:type="simple"/>
    <meta:editing-cycles>2</meta:editing-cycles>
    <meta:editing-duration>PT0S</meta:editing-duration>
    <meta:document-statistic meta:page-count="3" meta:paragraph-count="63" meta:word-count="959" meta:character-count="7795" meta:row-count="186" meta:non-whitespace-character-count="6899"/>
  </office:meta>
</office:document-meta>
</file>