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TableColumn44" style:family="table-column">
      <style:table-column-properties style:column-width="3.4166in"/>
    </style:style>
    <style:style style:name="TableColumn45" style:family="table-column">
      <style:table-column-properties style:column-width="3.4263in"/>
    </style:style>
    <style:style style:name="Table43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VASARIO 7 D. NUTARIMO NR. 100 „DĖL LAIKINOSIOS TIPINĖS APSKRITIES VIRŠININKO ADMINISTRACIJOS ORGANIZACINĖS VALDYMO STRUKTŪROS<text:s/>PATVIRTINIMO“ DALINIO PAKEITIMO</text:p>
      <text:p text:style-name="P13"/>
      <text:p text:style-name="P14">1997 m. gruodžio 8 d. Nr. 1354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7 m. vasario 7 d. nutarimą Nr. 100 „Dėl laikinosios tipinės Apskrities viršininko<text:s/></text:span><text:span text:style-name="T23">administracijos organizacinės valdymo struktūros patvirtinimo“ (Žin., 1997, Nr.<text:s/></text:span><text:a xlink:href="https://www.e-tar.lt/portal/lt/legalAct/TAR.1C690DEABCF7" office:target-frame-name="_blank" xlink:show="new"><text:span text:style-name="T24">13-272</text:span></text:a><text:span text:style-name="T25">, Nr.<text:s/></text:span><text:a xlink:href="https://www.e-tar.lt/portal/lt/legalAct/TAR.DE381C4ED428" office:target-frame-name="_blank" xlink:show="new"><text:span text:style-name="T26">74-191</text:span><text:span text:style-name="T27">3</text:span></text:a><text:span text:style-name="T28">):</text:span></text:p>
      <text:p text:style-name="P29"><text:span text:style-name="T30">1</text:span><text:span text:style-name="T31">. Išdėstyti 2.1 punktą taip:</text:span></text:p>
      <text:p text:style-name="P32"><text:span text:style-name="T33">„</text:span><text:span text:style-name="T34">2.1</text:span><text:span text:style-name="T35">. Apskrities viršininko administracijos sudėtyje nuo 1998 m. sausio 1 d. formuojamas Teritorinio planavimo departamentas su Teritorinio planavimo skyriumi, Aplinkos apsaugos skyriumi ir Kultūros vertybių apsaugos</text:span><text:span text:style-name="T36"><text:s/>skyriumi Lietuvos Respublikos apskrities valdymo įstatyme nurodytiems apskrities viršininko įgaliojimams teritorinio planavimo, aplinkos apsaugos ir kultūros vertybių apsaugos srityse vykdyti“.</text:span></text:p>
      <text:p text:style-name="P37"><text:span text:style-name="T38">2</text:span><text:span text:style-name="T39">. Nurodytuoju nutarimu patvirtintos laikinosios tipi</text:span><text:span text:style-name="T40">nės Apskrities viršininko administracijos organizacinės valdymo struktūros skyriuje „Struktūriniai padaliniai“ vietoj pastraipos „Paminklotvarkos ir aplinkos apsaugos departamentas Paminklotvarkos ir aplinkos apsaugos departamento direktorius“ įrašyti šias</text:span><text:span text:style-name="T41"><text:s/>pastraipas: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Teritorinio planavimo departamentas</text:p>
          </table:table-cell>
          <table:table-cell table:style-name="TableCell49">
            <text:p text:style-name="P50">Teritorinio planavimo departamento direktorius</text:p>
          </table:table-cell>
        </table:table-row>
        <table:table-row table:style-name="TableRow51">
          <table:table-cell table:style-name="TableCell52">
            <text:p text:style-name="P53">Teritorinio planavimo skyrius</text:p>
          </table:table-cell>
          <table:table-cell table:style-name="TableCell54">
            <text:p text:style-name="P55">Teritorinio planavimo skyriaus viršininkas</text:p>
          </table:table-cell>
        </table:table-row>
        <table:table-row table:style-name="TableRow56">
          <table:table-cell table:style-name="TableCell57">
            <text:p text:style-name="P58">Aplinkos apsaugos skyrius</text:p>
          </table:table-cell>
          <table:table-cell table:style-name="TableCell59">
            <text:p text:style-name="P60">Aplinkos apsaugos skyriaus viršininkas</text:p>
          </table:table-cell>
        </table:table-row>
        <table:table-row table:style-name="TableRow61">
          <table:table-cell table:style-name="TableCell62">
            <text:p text:style-name="P63">Kultūros vertybių<text:s/>apsaugos skyrius</text:p>
          </table:table-cell>
          <table:table-cell table:style-name="TableCell64">
            <text:p text:style-name="P65">Kultūros vertybių apsaugos skyriaus viršininkas“.</text:p>
          </table:table-cell>
        </table:table-row>
      </table:table>
      <text:p text:style-name="P66"/>
      <text:p text:style-name="P67">MINISTRAS PIRMININKAS<text:tab/>GEDIMINAS VAGNORIUS</text:p>
      <text:p text:style-name="P68"/>
      <text:p text:style-name="P69">Valdymo reformų ir savivaldybių reikalų ministras<text:tab/>Kęstutis Skrebys</text:p>
      <text:p text:style-name="P7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text:span text:style-name="T6"><text:page-number style:num-format="1">1</text:page-number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53:00Z</meta:creation-date>
    <dc:date>2015-09-08T23:53:00Z</dc:date>
    <meta:template xlink:href="Normal" xlink:type="simple"/>
    <meta:editing-cycles>2</meta:editing-cycles>
    <meta:editing-duration>PT0S</meta:editing-duration>
    <meta:document-statistic meta:page-count="1" meta:paragraph-count="26" meta:word-count="225" meta:character-count="1933" meta:row-count="64" meta:non-whitespace-character-count="1734"/>
  </office:meta>
</office:document-meta>
</file>