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P80" style:parent-style-name="Normal" style:family="paragraph">
      <style:paragraph-properties style:snap-to-layout-grid="false"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0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P129" style:parent-style-name="Normal" style:family="paragraph">
      <style:paragraph-properties style:snap-to-layout-grid="false"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P144" style:parent-style-name="Normal" style:family="paragraph">
      <style:paragraph-properties style:snap-to-layout-grid="false" fo:text-align="center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P1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6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0" style:parent-style-name="Normal" style:family="paragraph">
      <style:paragraph-properties style:snap-to-layout-grid="false"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3 M. BALANDŽIO 17 D. ĮSAKYMO NR. 3-267 „DĖL SVARBIŲ VALSTYBEI VIETINĖS REIKŠMĖS KELIŲ IR GATVIŲ TIKSLINIO FINANSAVIMO 2003 METŲ SĄRAŠO PATVIRTINIMO“ PAPILDYMO</text:p>
      <text:p text:style-name="P12"/>
      <text:p text:style-name="P13">2003 m. liepos 2 d. Nr. 3-401</text:p>
      <text:p text:style-name="P14">Vilnius</text:p>
      <text:p text:style-name="P15"/>
      <text:p text:style-name="P16"><text:span text:style-name="T17">Vadovaudamasis Lietuvos Respublikos Vyriausybės 2003 m. vasario 3 d. nutarimu Nr. 164 „Dėl Kelių priežiūros ir plėtros programos finansavimo 2003 metų sąmatos patvirtinimo“ (Žin., 2003, Nr.<text:s/></text:span><text:a xlink:href="https://www.e-tar.lt/portal/lt/legalAct/TAR.D84589FD88FE" office:target-frame-name="_blank" xlink:show="new"><text:span text:style-name="T18">14-563</text:span></text:a><text:span text:style-name="T19">, Nr.<text:s/></text:span><text:a xlink:href="https://www.e-tar.lt/portal/lt/legalAct/TAR.A386FC3F5825" office:target-frame-name="_blank" xlink:show="new"><text:span text:style-name="T20">51-2280</text:span></text:a><text:span text:style-name="T21">) ir Lietuvos Respublikos Vyriausybės 2002 m. sausio 25 d. nutarimu Nr. 108 „Dėl Lietuvos Respublikos kelių priežiūros ir plėtros programos finansavimo įstatymo įgyvendinimo“ (Žin., 2002, Nr.<text:s/></text:span><text:a xlink:href="https://www.e-tar.lt/portal/lt/legalAct/TAR.17FF990A73B6" office:target-frame-name="_blank" xlink:show="new"><text:span text:style-name="T22">10-363</text:span></text:a><text:span text:style-name="T23">, Nr.<text:s/></text:span><text:a xlink:href="https://www.e-tar.lt/portal/lt/legalAct/TAR.AE9EDB9778EE" office:target-frame-name="_blank" xlink:show="new"><text:span text:style-name="T24">18-735</text:span></text:a><text:span text:style-name="T25">),</text:span></text:p>
      <text:p text:style-name="P26"><text:span text:style-name="T27">papildau</text:span><text:span text:style-name="T28"><text:s/></text:span><text:span text:style-name="T29">Svarbių valstybei vietinės reikšmės kelių ir gatvių tikslinio finansavimo 2003 metų sąrašą, patvirtintą Lietuvos Respublikos susisiekimo ministro 2003 m. balandžio 17 d. įsakymu Nr. 3-267 „Dėl Svarbių valstybei vietinės reikšmės kelių ir gatvių tikslinio finansavimo 2003 metų sąrašo patvirtinimo“ (Žin., 2003, Nr.<text:s/></text:span><text:a xlink:href="https://www.e-tar.lt/portal/lt/legalAct/TAR.8363A6AA0606" office:target-frame-name="_blank" xlink:show="new"><text:span text:style-name="T30">38-1746</text:span></text:a><text:span text:style-name="T31">), šiais 59–75 punktais:</text:span></text:p>
      <text:p text:style-name="P32"/>
      <text:p text:style-name="P33"><text:span text:style-name="T34">„</text:span><text:span text:style-name="T35">Alytaus apskritis</text:span></text:p>
      <text:p text:style-name="P36"/>
      <text:p text:style-name="P37"><text:span text:style-name="T38">59</text:span><text:span text:style-name="T39">.<text:s/></text:span><text:span text:style-name="T40">Alytaus rajono savivaldybei</text:span></text:p>
      <text:p text:style-name="P41">Keliui nuo Alytaus miesto ribos iki krašto kelio Nr. 129</text:p>
      <text:p text:style-name="P42">Antakalnis–Jieznas–Alytus–Merkinė taisyti (remontuoti) 100 000</text:p>
      <text:p text:style-name="P43"/>
      <text:p text:style-name="P44"><text:span text:style-name="T45">Kauno apskritis</text:span></text:p>
      <text:p text:style-name="P46"/>
      <text:p text:style-name="P47"><text:span text:style-name="T48">60</text:span><text:span text:style-name="T49">.<text:s/></text:span><text:span text:style-name="T50">Kauno miesto savivaldybei</text:span></text:p>
      <text:p text:style-name="P51">Privažiavimo keliui, šaligatviams ir automobilių stovėjimo</text:p>
      <text:p text:style-name="P52">aikštelei prie buvusios Lietuvos Respublikos Prezidentūros</text:p>
      <text:p text:style-name="P53">Kaune taisyti (remontuoti) 303 000</text:p>
      <text:p text:style-name="P54"/>
      <text:p text:style-name="P55"><text:span text:style-name="T56">61</text:span><text:span text:style-name="T57">.<text:s/></text:span><text:span text:style-name="T58">Kėdainių rajono savivaldybei</text:span></text:p>
      <text:p text:style-name="P59">Kėdainių miesto Juodkiškio gatvei rekonstruoti 180 000</text:p>
      <text:p text:style-name="P60"/>
      <text:p text:style-name="P61"><text:span text:style-name="T62">Klaipėdos apskritis</text:span></text:p>
      <text:p text:style-name="P63"/>
      <text:p text:style-name="P64"><text:span text:style-name="T65">62</text:span><text:span text:style-name="T66">.<text:s/></text:span><text:span text:style-name="T67">Palangos miesto savivaldybei</text:span></text:p>
      <text:p text:style-name="P68">Keliui nuo magistralinio kelio A13 Klaipėda–Liepoja į Lietuvos</text:p>
      <text:p text:style-name="P69">paraplegikų asociacijos Landšafto terapijos ir rekreacijos centrą</text:p>
      <text:p text:style-name="P70">taisyti (remontuoti) 110 000</text:p>
      <text:p text:style-name="P71"/>
      <text:p text:style-name="P72"><text:span text:style-name="T73">63</text:span><text:span text:style-name="T74">.</text:span><text:span text:style-name="T75"><text:s/></text:span><text:span text:style-name="T76">Kretingos rajono savivaldybei</text:span></text:p>
      <text:p text:style-name="P77">Mašinų stovėjimo aikštelėms ir pėsčiųjų takams</text:p>
      <text:p text:style-name="P78">Kretingos miesto Rotušės aikštėje taisyti (remontuoti) 110 000</text:p>
      <text:p text:style-name="P79"/>
      <text:p text:style-name="P80"><text:span text:style-name="T81">Marijampolės apskritis</text:span></text:p>
      <text:p text:style-name="P82"/>
      <text:p text:style-name="P83"><text:span text:style-name="T84">64</text:span><text:span text:style-name="T85">.<text:s/></text:span><text:span text:style-name="T86">Šakių rajono savivaldybei</text:span></text:p>
      <text:soft-page-break/>
      <text:p text:style-name="P87">Keliui per Valiulių gyvenvietę taisyti (remontuoti) 100 000</text:p>
      <text:p text:style-name="P88"/>
      <text:p text:style-name="P89"><text:span text:style-name="T90">65</text:span><text:span text:style-name="T91">.</text:span><text:span text:style-name="T92"><text:s/>Marijampolės savivaldybei</text:span></text:p>
      <text:p text:style-name="P93">Tiltui per Šešupę Marijampolės mieste taisyti (remontuoti) 160 000</text:p>
      <text:p text:style-name="P94"/>
      <text:p text:style-name="P95"><text:span text:style-name="T96">Panevėžio apskritis</text:span></text:p>
      <text:p text:style-name="P97"/>
      <text:p text:style-name="P98"><text:span text:style-name="T99">66</text:span><text:span text:style-name="T100">.<text:s/></text:span><text:span text:style-name="T101">Pasvalio rajono savivaldybei</text:span></text:p>
      <text:p text:style-name="P102">Keliui Kiemeliai–Ličiūnai taisyti (remontuoti) 100 000</text:p>
      <text:p text:style-name="P103"/>
      <text:p text:style-name="P104"><text:span text:style-name="T105">Šiaulių apskritis</text:span></text:p>
      <text:p text:style-name="P106"/>
      <text:p text:style-name="P107"><text:span text:style-name="T108">67</text:span><text:span text:style-name="T109">.<text:s/></text:span><text:span text:style-name="T110">Pakruojo rajono savivaldybei</text:span></text:p>
      <text:p text:style-name="P111">Keliui į Linkuvos pensionatą taisyti (remontuoti) 100 000</text:p>
      <text:p text:style-name="P112"/>
      <text:p text:style-name="P113"><text:span text:style-name="T114">68</text:span><text:span text:style-name="T115">.</text:span><text:span text:style-name="T116"><text:s/>Radviliškio rajono savivaldybei</text:span></text:p>
      <text:p text:style-name="P117">Eibariškių gyvenamojo mikrorajono gatvėms taisyti (remontuoti) 110 000</text:p>
      <text:p text:style-name="P118"/>
      <text:p text:style-name="P119"><text:span text:style-name="T120">Tauragės apskritis</text:span></text:p>
      <text:p text:style-name="P121"/>
      <text:p text:style-name="P122"><text:span text:style-name="T123">69</text:span><text:span text:style-name="T124">.<text:s/></text:span><text:span text:style-name="T125">Šilalės rajono savivaldybei</text:span></text:p>
      <text:p text:style-name="P126">Laukuvos miestelio gatvėms ir automobilių stovėjimo</text:p>
      <text:p text:style-name="P127">aikštelei taisyti (remontuoti) 100 000</text:p>
      <text:p text:style-name="P128"/>
      <text:p text:style-name="P129"><text:span text:style-name="T130">Telšių apskritis</text:span></text:p>
      <text:p text:style-name="P131"/>
      <text:p text:style-name="P132"><text:span text:style-name="T133">70</text:span><text:span text:style-name="T134">.<text:s/></text:span><text:span text:style-name="T135">Mažeikių rajono savivaldybei</text:span></text:p>
      <text:p text:style-name="P136">Mažeikių miesto pėsčiųjų viadukui per geležinkelį demontuoti 17 000</text:p>
      <text:p text:style-name="P137"/>
      <text:p text:style-name="P138"><text:span text:style-name="T139">71</text:span><text:span text:style-name="T140">.<text:s/></text:span><text:span text:style-name="T141">Rietavo savivaldybei</text:span></text:p>
      <text:p text:style-name="P142">Rietavo miesto S. Nėries gatvei rekonstruoti 100 000</text:p>
      <text:p text:style-name="P143"/>
      <text:p text:style-name="P144"><text:span text:style-name="T145">Utenos apskritis</text:span></text:p>
      <text:p text:style-name="P146"/>
      <text:p text:style-name="P147"><text:span text:style-name="T148">72</text:span><text:span text:style-name="T149">.<text:s/></text:span><text:span text:style-name="T150">Zarasų rajono savivaldybei</text:span></text:p>
      <text:p text:style-name="P151">Zarasų miesto Sėlių aikštės šaligatvių ir</text:p>
      <text:p text:style-name="P152">pėsčiųjų takų rekonstrukcijai projektuoti 40 000</text:p>
      <text:p text:style-name="P153"/>
      <text:p text:style-name="P154"><text:span text:style-name="T155">Vilniaus apskritis</text:span></text:p>
      <text:p text:style-name="P156"/>
      <text:p text:style-name="P157"><text:span text:style-name="T158">73</text:span><text:span text:style-name="T159">.<text:s/></text:span><text:span text:style-name="T160">Širvintų rajono savivaldybei</text:span></text:p>
      <text:p text:style-name="P161">Kernavės gyvenvietės gatvėms taisyti (remontuoti)</text:p>
      <text:p text:style-name="P162">ir automobilių stovėjimo aikštelėms įrengti 100 000</text:p>
      <text:p text:style-name="P163"/>
      <text:p text:style-name="P164"><text:span text:style-name="T165">74</text:span><text:span text:style-name="T166">.<text:s/></text:span><text:span text:style-name="T167">Vilniaus miesto savivaldybei</text:span></text:p>
      <text:p text:style-name="P168">Šviesoforams S. Dariaus ir S. Girėno ir F. Vaitkaus</text:p>
      <text:p text:style-name="P169">gatvių sankryžoje įrengti 120 000</text:p>
      <text:p text:style-name="P170"/>
      <text:p text:style-name="P171"><text:span text:style-name="T172">75</text:span><text:span text:style-name="T173">.<text:s/></text:span><text:span text:style-name="T174">Vilniaus rajono savivaldybei</text:span></text:p>
      <text:p text:style-name="P175">Kalvelių gyvenvietės gatvėms taisyti (remontuoti) 150 000</text:p>
      <text:p text:style-name="P176"/>
      <text:p text:style-name="P177"><text:span text:style-name="T178">Iš viso: 2 000 000</text:span></text:p>
      <text:p text:style-name="P179"/>
      <text:p text:style-name="P180"><text:span text:style-name="T181">Iš visų viso: 33 200 000“</text:span></text:p>
      <text:p text:style-name="P182"/>
      <text:p text:style-name="P183"/>
      <text:p text:style-name="P184">SUSISIEKIMO MINISTRAS<text:tab/>ZIGMANTAS BALČYTIS</text:p>
      <text:p text:style-name="P185"/>
      <text:p text:style-name="P186">SUDERINTA</text:p>
      <text:p text:style-name="P187">Lietuvos Respublikos vidaus reikalų ministras</text:p>
      <text:p text:style-name="P188">Virgilijus Vladislovas Bulovas</text:p>
      <text:p text:style-name="P189">2003 m. birželio 30 d.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20T12:51:00Z</meta:creation-date>
    <dc:date>2016-12-20T12:51:00Z</dc:date>
    <meta:template xlink:href="Normal.dotm" xlink:type="simple"/>
    <meta:editing-cycles>2</meta:editing-cycles>
    <meta:editing-duration>PT0S</meta:editing-duration>
    <meta:document-statistic meta:page-count="3" meta:paragraph-count="29" meta:word-count="557" meta:character-count="4004" meta:row-count="105" meta:non-whitespace-character-count="3476"/>
  </office:meta>
</office:document-meta>
</file>