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left" style:leader-style="solid" style:leader-text="_" style:position="6.3in"/>
        </style:tab-stops>
      </style:paragraph-properties>
    </style:style>
    <style:style style:name="P87" style:parent-style-name="Normal" style:family="paragraph">
      <style:paragraph-properties fo:text-align="justify">
        <style:tab-stops>
          <style:tab-stop style:type="left" style:leader-style="solid" style:leader-text="_" style:position="6.3in"/>
        </style:tab-stops>
      </style:paragraph-properties>
    </style:style>
    <style:style style:name="P88" style:parent-style-name="Normal" style:family="paragraph">
      <style:paragraph-properties fo:text-align="justify">
        <style:tab-stops>
          <style:tab-stop style:type="left" style:leader-style="solid" style:leader-text="_" style:position="6.3in"/>
        </style:tab-stops>
      </style:paragraph-properties>
    </style:style>
    <style:style style:name="P89" style:parent-style-name="Normal" style:family="paragraph">
      <style:paragraph-properties fo:text-align="center">
        <style:tab-stops>
          <style:tab-stop style:type="left" style:leader-style="solid" style:leader-text="_" style:position="6.3in"/>
        </style:tab-stops>
      </style:paragraph-properties>
    </style:style>
    <style:style style:name="P90" style:parent-style-name="Normal" style:family="paragraph">
      <style:paragraph-properties fo:text-align="justify">
        <style:tab-stops>
          <style:tab-stop style:type="left" style:leader-style="solid" style:leader-text="_" style:position="6.3in"/>
        </style:tab-stops>
      </style:paragraph-properties>
    </style:style>
    <style:style style:name="P91" style:parent-style-name="Normal" style:family="paragraph">
      <style:paragraph-properties fo:text-align="center">
        <style:tab-stops>
          <style:tab-stop style:type="left" style:leader-style="solid" style:leader-text="_" style:position="6.3in"/>
        </style:tab-stops>
      </style:paragraph-properties>
    </style:style>
    <style:style style:name="P92" style:parent-style-name="Normal" style:family="paragraph">
      <style:paragraph-properties fo:text-align="justify">
        <style:tab-stops>
          <style:tab-stop style:type="left" style:leader-style="solid" style:leader-text="_" style:position="6.3in"/>
        </style:tab-stops>
      </style:paragraph-properties>
    </style:style>
    <style:style style:name="P93" style:parent-style-name="Normal" style:family="paragraph">
      <style:paragraph-properties fo:text-align="justify">
        <style:tab-stops>
          <style:tab-stop style:type="left" style:leader-style="solid" style:leader-text="_" style:position="6.3in"/>
        </style:tab-stops>
      </style:paragraph-properties>
    </style:style>
    <style:style style:name="P94" style:parent-style-name="Normal" style:family="paragraph">
      <style:paragraph-properties fo:text-align="justify">
        <style:tab-stops>
          <style:tab-stop style:type="left" style:leader-style="solid" style:leader-text="_" style:position="6.3in"/>
        </style:tab-stops>
      </style:paragraph-properties>
    </style:style>
    <style:style style:name="P95" style:parent-style-name="Normal" style:family="paragraph">
      <style:paragraph-properties fo:text-align="justify">
        <style:tab-stops>
          <style:tab-stop style:type="left" style:leader-style="solid" style:leader-text="_" style:position="6.3in"/>
        </style:tab-stops>
      </style:paragraph-properties>
    </style:style>
    <style:style style:name="P96" style:parent-style-name="Normal" style:family="paragraph">
      <style:paragraph-properties fo:text-align="justify"/>
    </style:style>
    <style:style style:name="T97" style:parent-style-name="DefaultParagraphFont" style:family="text">
      <style:text-properties style:font-name="Wingdings" style:font-name-asian="Wingdings" style:font-name-complex="Wingdings"/>
    </style:style>
    <style:style style:name="T98" style:parent-style-name="DefaultParagraphFont" style:family="text">
      <style:text-properties text:display="none" fo:language="en" fo:country="US"/>
    </style:style>
    <style:style style:name="P99" style:parent-style-name="Normal" style:family="paragraph">
      <style:paragraph-properties fo:text-align="justify">
        <style:tab-stops>
          <style:tab-stop style:type="left" style:leader-style="solid" style:leader-text="_" style:position="6.1034in"/>
        </style:tab-stops>
      </style:paragraph-properties>
    </style:style>
    <style:style style:name="T100" style:parent-style-name="DefaultParagraphFont" style:family="text">
      <style:text-properties style:font-name="Wingdings 2" style:font-name-asian="Wingdings 2" style:font-name-complex="Wingdings 2"/>
    </style:style>
    <style:style style:name="T101" style:parent-style-name="DefaultParagraphFont" style:family="text">
      <style:text-properties text:display="none" fo:language="fr" fo:country="FR"/>
    </style:style>
    <style:style style:name="P102" style:parent-style-name="Normal" style:family="paragraph">
      <style:paragraph-properties fo:text-align="justify"/>
    </style:style>
    <style:style style:name="T103" style:parent-style-name="DefaultParagraphFont" style:family="text">
      <style:text-properties style:font-name="Wingdings 2" style:font-name-asian="Wingdings 2" style:font-name-complex="Wingdings 2"/>
    </style:style>
    <style:style style:name="T104" style:parent-style-name="DefaultParagraphFont" style:family="text">
      <style:text-properties text:display="none"/>
    </style:style>
    <style:style style:name="P105" style:parent-style-name="Normal" style:family="paragraph">
      <style:paragraph-properties fo:text-align="justify"/>
    </style:style>
    <style:style style:name="T106" style:parent-style-name="DefaultParagraphFont" style:family="text">
      <style:text-properties style:font-name="Wingdings 2" style:font-name-asian="Wingdings 2" style:font-name-complex="Wingdings 2"/>
    </style:style>
    <style:style style:name="T107" style:parent-style-name="DefaultParagraphFont" style:family="text">
      <style:text-properties text:display="none"/>
    </style:style>
    <style:style style:name="P108" style:parent-style-name="Normal" style:family="paragraph">
      <style:paragraph-properties fo:text-align="justify"/>
    </style:style>
    <style:style style:name="P109" style:parent-style-name="Normal" style:family="paragraph">
      <style:paragraph-properties fo:text-align="justify">
        <style:tab-stops>
          <style:tab-stop style:type="left" style:leader-style="solid" style:leader-text="_" style:position="6.3in"/>
        </style:tab-stops>
      </style:paragraph-properties>
    </style:style>
    <style:style style:name="P110" style:parent-style-name="Normal" style:family="paragraph">
      <style:paragraph-properties fo:text-align="end" fo:text-indent="0.3937in"/>
    </style:style>
    <style:style style:name="P111" style:parent-style-name="Normal" style:family="paragraph">
      <style:paragraph-properties fo:text-align="justify" fo:text-indent="0.3937in"/>
    </style:style>
    <style:style style:name="TableColumn113" style:family="table-column">
      <style:table-column-properties style:column-width="3.7493in" style:use-optimal-column-width="false"/>
    </style:style>
    <style:style style:name="TableColumn114" style:family="table-column">
      <style:table-column-properties style:column-width="2.5493in" style:use-optimal-column-width="false"/>
    </style:style>
    <style:style style:name="Table112" style:family="table">
      <style:table-properties style:width="6.2986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P124" style:parent-style-name="Normal" style:family="paragraph">
      <style:paragraph-properties fo:break-before="page"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justify" fo:text-indent="0.3937in"/>
    </style:style>
    <style:style style:name="TableColumn139" style:family="table-column">
      <style:table-column-properties style:column-width="3.1381in"/>
    </style:style>
    <style:style style:name="TableColumn140" style:family="table-column">
      <style:table-column-properties style:column-width="3.1604in"/>
    </style:style>
    <style:style style:name="Table138" style:family="table">
      <style:table-properties style:width="6.2986in" fo:margin-left="0in" table:align="lef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align="center"/>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8" style:parent-style-name="Normal" style:family="paragraph">
      <style:paragraph-properties fo:text-align="end">
        <style:tab-stops>
          <style:tab-stop style:type="left" style:leader-style="solid" style:leader-text="_" style:position="6.3in"/>
        </style:tab-stops>
      </style:paragraph-properties>
    </style:style>
    <style:style style:name="P159" style:parent-style-name="Normal" style:family="paragraph">
      <style:paragraph-properties fo:text-align="justify">
        <style:tab-stops>
          <style:tab-stop style:type="left" style:leader-style="solid" style:leader-text="_" style:position="6.3in"/>
        </style:tab-stops>
      </style:paragraph-properties>
    </style:style>
    <style:style style:name="P160" style:parent-style-name="Normal" style:family="paragraph">
      <style:paragraph-properties fo:text-align="center"/>
    </style:style>
    <style:style style:name="P161" style:parent-style-name="Normal" style:family="paragraph">
      <style:paragraph-properties fo:text-align="justify">
        <style:tab-stops>
          <style:tab-stop style:type="left" style:leader-style="solid" style:leader-text="_" style:position="6.3in"/>
        </style:tab-stops>
      </style:paragraph-properties>
    </style:style>
    <style:style style:name="P162" style:parent-style-name="Normal" style:family="paragraph">
      <style:paragraph-properties fo:text-align="justify" fo:text-indent="0.3937in"/>
    </style:style>
    <style:style style:name="P163" style:parent-style-name="Normal" style:family="paragraph">
      <style:paragraph-properties fo:text-align="justify">
        <style:tab-stops>
          <style:tab-stop style:type="left" style:leader-style="solid" style:leader-text="_" style:position="6.3in"/>
        </style:tab-stops>
      </style:paragraph-properties>
    </style:style>
    <style:style style:name="P164" style:parent-style-name="Normal" style:family="paragraph">
      <style:paragraph-properties fo:text-align="end"/>
    </style:style>
    <style:style style:name="P165" style:parent-style-name="Normal" style:family="paragraph">
      <style:paragraph-properties fo:text-align="justify">
        <style:tab-stops>
          <style:tab-stop style:type="left" style:leader-style="solid" style:leader-text="_" style:position="6.3in"/>
        </style:tab-stops>
      </style:paragraph-properties>
    </style:style>
    <style:style style:name="P166" style:parent-style-name="Normal" style:family="paragraph">
      <style:paragraph-properties fo:text-align="justify">
        <style:tab-stops>
          <style:tab-stop style:type="left" style:leader-style="solid" style:leader-text="_" style:position="6.3in"/>
        </style:tab-stops>
      </style:paragraph-properties>
    </style:style>
    <style:style style:name="P167" style:parent-style-name="Normal" style:family="paragraph">
      <style:paragraph-properties fo:text-align="justify"/>
    </style:style>
    <style:style style:name="P168" style:parent-style-name="Normal" style:family="paragraph">
      <style:paragraph-properties fo:text-align="justify">
        <style:tab-stops>
          <style:tab-stop style:type="left" style:leader-style="solid" style:leader-text="_" style:position="6.3in"/>
        </style:tab-stops>
      </style:paragraph-properties>
    </style:style>
    <style:style style:name="P169" style:parent-style-name="Normal" style:family="paragraph">
      <style:paragraph-properties fo:text-align="end" fo:text-indent="0.3937in"/>
    </style:style>
    <style:style style:name="P170" style:parent-style-name="Normal" style:family="paragraph">
      <style:paragraph-properties fo:text-align="justify">
        <style:tab-stops>
          <style:tab-stop style:type="left" style:leader-style="solid" style:leader-text="_" style:position="6.3in"/>
        </style:tab-stops>
      </style:paragraph-properties>
    </style:style>
    <style:style style:name="P171" style:parent-style-name="Normal" style:family="paragraph">
      <style:paragraph-properties fo:text-align="justify"/>
    </style:style>
    <style:style style:name="T172" style:parent-style-name="DefaultParagraphFont" style:family="text">
      <style:text-properties style:font-name="Wingdings" style:font-name-asian="Wingdings" style:font-name-complex="Wingdings"/>
    </style:style>
    <style:style style:name="T173" style:parent-style-name="DefaultParagraphFont" style:family="text">
      <style:text-properties text:display="none" fo:language="en" fo:country="US"/>
    </style:style>
    <style:style style:name="P174" style:parent-style-name="Normal" style:family="paragraph">
      <style:paragraph-properties fo:text-align="justify">
        <style:tab-stops>
          <style:tab-stop style:type="left" style:leader-style="solid" style:leader-text="_" style:position="6.1034in"/>
        </style:tab-stops>
      </style:paragraph-properties>
    </style:style>
    <style:style style:name="T175" style:parent-style-name="DefaultParagraphFont" style:family="text">
      <style:text-properties style:font-name="Wingdings 2" style:font-name-asian="Wingdings 2" style:font-name-complex="Wingdings 2"/>
    </style:style>
    <style:style style:name="T176" style:parent-style-name="DefaultParagraphFont" style:family="text">
      <style:text-properties text:display="none"/>
    </style:style>
    <style:style style:name="P177" style:parent-style-name="Normal" style:family="paragraph">
      <style:paragraph-properties fo:text-align="justify"/>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text:display="none"/>
    </style:style>
    <style:style style:name="P180" style:parent-style-name="Normal" style:family="paragraph">
      <style:paragraph-properties fo:text-align="justify"/>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text:display="none"/>
    </style:style>
    <style:style style:name="P183" style:parent-style-name="Normal" style:family="paragraph">
      <style:paragraph-properties fo:text-align="justify"/>
    </style:style>
    <style:style style:name="TableColumn185" style:family="table-column">
      <style:table-column-properties style:column-width="2.4416in" style:use-optimal-column-width="false"/>
    </style:style>
    <style:style style:name="TableColumn186" style:family="table-column">
      <style:table-column-properties style:column-width="1.9284in" style:use-optimal-column-width="false"/>
    </style:style>
    <style:style style:name="TableColumn187" style:family="table-column">
      <style:table-column-properties style:column-width="1.9284in" style:use-optimal-column-width="false"/>
    </style:style>
    <style:style style:name="Table184" style:family="table">
      <style:table-properties style:width="6.2986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none" fo:padding-top="0in" fo:padding-left="0.0277in" fo:padding-bottom="0in" fo:padding-right="0.0277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ableCell192" style:family="table-cell">
      <style:table-cell-properties fo:border="none" fo:padding-top="0in" fo:padding-left="0.0277in" fo:padding-bottom="0in" fo:padding-right="0.0277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Cell195" style:family="table-cell">
      <style:table-cell-properties fo:border="none" fo:padding-top="0in" fo:padding-left="0.0277in" fo:padding-bottom="0in" fo:padding-right="0.0277in"/>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tab-stops>
          <style:tab-stop style:type="left" style:leader-style="solid" style:leader-text="_" style:position="6.3in"/>
        </style:tab-stops>
      </style:paragraph-properties>
    </style:style>
    <style:style style:name="P200" style:parent-style-name="Normal" style:family="paragraph">
      <style:paragraph-properties fo:break-before="page"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TableColumn215" style:family="table-column">
      <style:table-column-properties style:column-width="3.1381in"/>
    </style:style>
    <style:style style:name="TableColumn216" style:family="table-column">
      <style:table-column-properties style:column-width="3.1604in"/>
    </style:style>
    <style:style style:name="Table214" style:family="table">
      <style:table-properties style:width="6.2986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4" style:parent-style-name="Normal" style:family="paragraph">
      <style:paragraph-properties fo:text-align="end"/>
    </style:style>
    <style:style style:name="P235" style:parent-style-name="Normal" style:family="paragraph">
      <style:paragraph-properties fo:text-align="justify">
        <style:tab-stops>
          <style:tab-stop style:type="left" style:leader-style="solid" style:leader-text="_" style:position="6.3in"/>
        </style:tab-stops>
      </style:paragraph-properties>
    </style:style>
    <style:style style:name="P236" style:parent-style-name="Normal" style:family="paragraph">
      <style:paragraph-properties fo:text-align="end"/>
    </style:style>
    <style:style style:name="P237" style:parent-style-name="Normal" style:family="paragraph">
      <style:paragraph-properties fo:text-align="justify">
        <style:tab-stops>
          <style:tab-stop style:type="left" style:leader-style="solid" style:leader-text="_" style:position="6.3in"/>
        </style:tab-stops>
      </style:paragraph-properties>
    </style:style>
    <style:style style:name="P238" style:parent-style-name="Normal" style:family="paragraph">
      <style:paragraph-properties fo:text-align="justify" fo:text-indent="3.25in"/>
    </style:style>
    <style:style style:name="P239" style:parent-style-name="Normal" style:family="paragraph">
      <style:paragraph-properties fo:text-align="justify"/>
    </style:style>
    <style:style style:name="T240" style:parent-style-name="DefaultParagraphFont" style:family="text">
      <style:text-properties style:font-name="Wingdings" style:font-name-asian="Wingdings" style:font-name-complex="Wingdings"/>
    </style:style>
    <style:style style:name="T241" style:parent-style-name="DefaultParagraphFont" style:family="text">
      <style:text-properties text:display="none"/>
    </style:style>
    <style:style style:name="P242" style:parent-style-name="Normal" style:family="paragraph">
      <style:paragraph-properties fo:text-align="justify">
        <style:tab-stops>
          <style:tab-stop style:type="left" style:leader-style="solid" style:leader-text="_" style:position="6.1034in"/>
        </style:tab-stops>
      </style:paragraph-properties>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text:display="none"/>
    </style:style>
    <style:style style:name="P245" style:parent-style-name="Normal" style:family="paragraph">
      <style:paragraph-properties fo:text-align="justify"/>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text:display="none"/>
    </style:style>
    <style:style style:name="P248" style:parent-style-name="Normal" style:family="paragraph">
      <style:paragraph-properties fo:text-align="justify"/>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text:display="none"/>
    </style:style>
    <style:style style:name="TableColumn252" style:family="table-column">
      <style:table-column-properties style:column-width="2.4416in" style:use-optimal-column-width="false"/>
    </style:style>
    <style:style style:name="TableColumn253" style:family="table-column">
      <style:table-column-properties style:column-width="1.9284in" style:use-optimal-column-width="false"/>
    </style:style>
    <style:style style:name="TableColumn254" style:family="table-column">
      <style:table-column-properties style:column-width="1.9284in" style:use-optimal-column-width="false"/>
    </style:style>
    <style:style style:name="Table251" style:family="table">
      <style:table-properties style:width="6.2986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none" fo:padding-top="0in" fo:padding-left="0.0277in" fo:padding-bottom="0in" fo:padding-right="0.0277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end"/>
    </style:style>
    <style:style style:name="TableCell261" style:family="table-cell">
      <style:table-cell-properties fo:border="none" fo:padding-top="0in" fo:padding-left="0.0277in" fo:padding-bottom="0in" fo:padding-right="0.0277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Cell264" style:family="table-cell">
      <style:table-cell-properties fo:border="none" fo:padding-top="0in" fo:padding-left="0.0277in" fo:padding-bottom="0in" fo:padding-right="0.0277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ableColumn271" style:family="table-column">
      <style:table-column-properties style:column-width="2.2868in" style:use-optimal-column-width="false"/>
    </style:style>
    <style:style style:name="TableColumn272" style:family="table-column">
      <style:table-column-properties style:column-width="1.9368in" style:use-optimal-column-width="false"/>
    </style:style>
    <style:style style:name="TableColumn273" style:family="table-column">
      <style:table-column-properties style:column-width="2.075in" style:use-optimal-column-width="false"/>
    </style:style>
    <style:style style:name="Table270" style:family="table">
      <style:table-properties style:width="6.2986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none" fo:padding-top="0in" fo:padding-left="0.0277in" fo:padding-bottom="0in" fo:padding-right="0.0277in"/>
    </style:style>
    <style:style style:name="TableCell276" style:family="table-cell">
      <style:table-cell-properties fo:border="none" fo:padding-top="0in" fo:padding-left="0.0277in" fo:padding-bottom="0in" fo:padding-right="0.0277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ableCell279" style:family="table-cell">
      <style:table-cell-properties fo:border="none" fo:padding-top="0in" fo:padding-left="0.0277in" fo:padding-bottom="0in" fo:padding-right="0.0277in"/>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ableRow282" style:family="table-row">
      <style:table-row-properties style:min-row-height="0.0159in" style:use-optimal-row-height="false" fo:keep-together="always"/>
    </style:style>
    <style:style style:name="TableCell283" style:family="table-cell">
      <style:table-cell-properties fo:border="none" fo:padding-top="0in" fo:padding-left="0.0277in" fo:padding-bottom="0in" fo:padding-right="0.0277in"/>
    </style:style>
    <style:style style:name="TableCell284" style:family="table-cell">
      <style:table-cell-properties fo:border="none" fo:padding-top="0in" fo:padding-left="0.0277in" fo:padding-bottom="0in" fo:padding-right="0.027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ell287" style:family="table-cell">
      <style:table-cell-properties fo:border="none" fo:padding-top="0in" fo:padding-left="0.0277in" fo:padding-bottom="0in" fo:padding-right="0.0277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break-before="page"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style:text-underline-type="single" style:text-underline-style="solid" style:text-underline-width="auto" style:text-underline-mode="continuous"/>
    </style:style>
    <style:style style:name="P305" style:parent-style-name="Normal" style:family="paragraph">
      <style:paragraph-properties fo:text-align="center"/>
    </style:style>
    <style:style style:name="P306" style:parent-style-name="Normal" style:family="paragraph">
      <style:paragraph-properties>
        <style:tab-stops>
          <style:tab-stop style:type="left" style:leader-style="solid" style:leader-text="_" style:position="6.3in"/>
        </style:tab-stops>
      </style:paragraph-properties>
    </style:style>
    <style:style style:name="TableColumn308" style:family="table-column">
      <style:table-column-properties style:column-width="2.0277in" style:use-optimal-column-width="false"/>
    </style:style>
    <style:style style:name="TableColumn309" style:family="table-column">
      <style:table-column-properties style:column-width="1.0833in" style:use-optimal-column-width="false"/>
    </style:style>
    <style:style style:name="TableColumn310" style:family="table-column">
      <style:table-column-properties style:column-width="3.1875in" style:use-optimal-column-width="false"/>
    </style:style>
    <style:style style:name="Table307" style:family="table">
      <style:table-properties style:width="6.2986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ableCell316" style:family="table-cell">
      <style:table-cell-properties fo:border="none" fo:padding-top="0in" fo:padding-left="0.0277in" fo:padding-bottom="0in" fo:padding-right="0.0277in"/>
    </style:style>
    <style:style style:name="TableCell317" style:family="table-cell">
      <style:table-cell-properties fo:border="none" fo:padding-top="0in" fo:padding-left="0.0277in" fo:padding-bottom="0in" fo:padding-right="0.0277in"/>
    </style:style>
    <style:style style:name="P318" style:parent-style-name="Normal" style:family="paragraph">
      <style:paragraph-properties fo:text-align="center"/>
      <style:text-properties style:font-weight-complex="bold"/>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style:tab-stops>
          <style:tab-stop style:type="left" style:leader-style="solid" style:leader-text="_" style:position="6.3in"/>
        </style:tab-stops>
      </style:paragraph-properties>
    </style:style>
    <style:style style:name="P326" style:parent-style-name="Normal" style:family="paragraph">
      <style:paragraph-properties fo:text-align="center"/>
    </style:style>
    <style:style style:name="P327" style:parent-style-name="Normal" style:family="paragraph">
      <style:paragraph-properties fo:text-align="justify"/>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30" style:parent-style-name="Normal" style:family="paragraph">
      <style:paragraph-properties fo:text-align="end" fo:text-indent="0.3937in"/>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style>
    <style:style style:name="TableColumn334" style:family="table-column">
      <style:table-column-properties style:column-width="2.1111in" style:use-optimal-column-width="false"/>
    </style:style>
    <style:style style:name="TableColumn335" style:family="table-column">
      <style:table-column-properties style:column-width="2.1687in" style:use-optimal-column-width="false"/>
    </style:style>
    <style:style style:name="TableColumn336" style:family="table-column">
      <style:table-column-properties style:column-width="2.0187in" style:use-optimal-column-width="false"/>
    </style:style>
    <style:style style:name="Table333" style:family="table">
      <style:table-properties style:width="6.2986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break-before="page"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paragraph-properties fo:text-align="center"/>
      <style:text-properties fo:font-weight="bold" style:font-weight-asian="bold" style:font-weight-complex="bold"/>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style:text-underline-type="single" style:text-underline-style="solid" style:text-underline-width="auto" style:text-underline-mode="continuous"/>
    </style:style>
    <style:style style:name="P365" style:parent-style-name="Normal" style:family="paragraph">
      <style:paragraph-properties fo:text-align="center"/>
    </style:style>
    <style:style style:name="P366" style:parent-style-name="Normal" style:family="paragraph">
      <style:paragraph-properties>
        <style:tab-stops>
          <style:tab-stop style:type="left" style:leader-style="solid" style:leader-text="_" style:position="6.3in"/>
        </style:tab-stops>
      </style:paragraph-properties>
    </style:style>
    <style:style style:name="TableColumn368" style:family="table-column">
      <style:table-column-properties style:column-width="2.0277in" style:use-optimal-column-width="false"/>
    </style:style>
    <style:style style:name="TableColumn369" style:family="table-column">
      <style:table-column-properties style:column-width="1.0833in" style:use-optimal-column-width="false"/>
    </style:style>
    <style:style style:name="TableColumn370" style:family="table-column">
      <style:table-column-properties style:column-width="3.1875in" style:use-optimal-column-width="false"/>
    </style:style>
    <style:style style:name="Table367" style:family="table">
      <style:table-properties style:width="6.2986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none" fo:padding-top="0in" fo:padding-left="0.0277in" fo:padding-bottom="0in" fo:padding-right="0.0277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ableCell376" style:family="table-cell">
      <style:table-cell-properties fo:border="none" fo:padding-top="0in" fo:padding-left="0.0277in" fo:padding-bottom="0in" fo:padding-right="0.0277in"/>
    </style:style>
    <style:style style:name="TableCell377" style:family="table-cell">
      <style:table-cell-properties fo:border="none" fo:padding-top="0in" fo:padding-left="0.0277in" fo:padding-bottom="0in" fo:padding-right="0.0277in"/>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style:tab-stops>
          <style:tab-stop style:type="left" style:leader-style="solid" style:leader-text="_" style:position="6.3in"/>
        </style:tab-stops>
      </style:paragraph-properties>
    </style:style>
    <style:style style:name="P384" style:parent-style-name="Normal" style:family="paragraph">
      <style:paragraph-properties fo:text-align="center"/>
    </style:style>
    <style:style style:name="P385" style:parent-style-name="Normal" style:family="paragraph">
      <style:paragraph-properties>
        <style:tab-stops>
          <style:tab-stop style:type="left" style:leader-style="solid" style:leader-text="_" style:position="6.3in"/>
        </style:tab-stops>
      </style:paragraph-properties>
    </style:style>
    <style:style style:name="P386" style:parent-style-name="Normal" style:family="paragraph">
      <style:paragraph-properties fo:text-align="center"/>
    </style:style>
    <style:style style:name="P387" style:parent-style-name="Normal" style:family="paragraph">
      <style:paragraph-properties>
        <style:tab-stops>
          <style:tab-stop style:type="left" style:leader-style="solid" style:leader-text="_" style:position="6.3in"/>
        </style:tab-stops>
      </style:paragraph-properties>
    </style:style>
    <style:style style:name="P388" style:parent-style-name="Normal" style:family="paragraph">
      <style:paragraph-properties fo:text-align="justify" fo:text-indent="0.3937in"/>
    </style:style>
    <style:style style:name="TableColumn390" style:family="table-column">
      <style:table-column-properties style:column-width="2.1111in" style:use-optimal-column-width="false"/>
    </style:style>
    <style:style style:name="TableColumn391" style:family="table-column">
      <style:table-column-properties style:column-width="2.1687in" style:use-optimal-column-width="false"/>
    </style:style>
    <style:style style:name="TableColumn392" style:family="table-column">
      <style:table-column-properties style:column-width="2.0187in" style:use-optimal-column-width="false"/>
    </style:style>
    <style:style style:name="Table389" style:family="table">
      <style:table-properties style:width="6.2986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none" fo:padding-top="0in" fo:padding-left="0.0277in" fo:padding-bottom="0in" fo:padding-right="0.0277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ableCell399" style:family="table-cell">
      <style:table-cell-properties fo:border="none" fo:padding-top="0in" fo:padding-left="0.0277in" fo:padding-bottom="0in" fo:padding-right="0.0277in"/>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ableCell402" style:family="table-cell">
      <style:table-cell-properties fo:border="none" fo:padding-top="0in" fo:padding-left="0.0277in" fo:padding-bottom="0in" fo:padding-right="0.0277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break-before="page"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center"/>
      <style:text-properties fo:font-weight="bold" style:font-weight-asian="bold" style:font-weight-complex="bold"/>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style:text-underline-type="single" style:text-underline-style="solid" style:text-underline-width="auto" style:text-underline-mode="continuous"/>
    </style:style>
    <style:style style:name="P422" style:parent-style-name="Normal" style:family="paragraph">
      <style:paragraph-properties fo:text-align="center"/>
    </style:style>
    <style:style style:name="P423" style:parent-style-name="Normal" style:family="paragraph">
      <style:paragraph-properties>
        <style:tab-stops>
          <style:tab-stop style:type="left" style:leader-style="solid" style:leader-text="_" style:position="6.3in"/>
        </style:tab-stops>
      </style:paragraph-properties>
    </style:style>
    <style:style style:name="TableColumn425" style:family="table-column">
      <style:table-column-properties style:column-width="2.0277in" style:use-optimal-column-width="false"/>
    </style:style>
    <style:style style:name="TableColumn426" style:family="table-column">
      <style:table-column-properties style:column-width="1.0833in" style:use-optimal-column-width="false"/>
    </style:style>
    <style:style style:name="TableColumn427" style:family="table-column">
      <style:table-column-properties style:column-width="3.1875in" style:use-optimal-column-width="false"/>
    </style:style>
    <style:style style:name="Table424" style:family="table">
      <style:table-properties style:width="6.2986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none" fo:padding-top="0in" fo:padding-left="0.0277in" fo:padding-bottom="0in" fo:padding-right="0.0277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Cell433" style:family="table-cell">
      <style:table-cell-properties fo:border="none" fo:padding-top="0in" fo:padding-left="0.0277in" fo:padding-bottom="0in" fo:padding-right="0.0277in"/>
    </style:style>
    <style:style style:name="TableCell434" style:family="table-cell">
      <style:table-cell-properties fo:border="none" fo:padding-top="0in" fo:padding-left="0.0277in" fo:padding-bottom="0in" fo:padding-right="0.0277in"/>
    </style:style>
    <style:style style:name="P435" style:parent-style-name="Normal" style:family="paragraph">
      <style:paragraph-properties fo:text-align="center"/>
      <style:text-properties style:font-weight-complex="bold"/>
    </style:style>
    <style:style style:name="P436" style:parent-style-name="Normal" style:family="paragraph">
      <style:paragraph-properties fo:text-align="center"/>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style:tab-stops>
          <style:tab-stop style:type="left" style:leader-style="solid" style:leader-text="_" style:position="6.3in"/>
        </style:tab-stops>
      </style:paragraph-properties>
    </style:style>
    <style:style style:name="P442" style:parent-style-name="Normal" style:family="paragraph">
      <style:paragraph-properties fo:text-align="center"/>
    </style:style>
    <style:style style:name="P443" style:parent-style-name="Normal" style:family="paragraph">
      <style:paragraph-properties>
        <style:tab-stops>
          <style:tab-stop style:type="left" style:leader-style="solid" style:leader-text="_" style:position="6.3in"/>
        </style:tab-stops>
      </style:paragraph-properties>
    </style:style>
    <style:style style:name="P444" style:parent-style-name="Normal" style:family="paragraph">
      <style:paragraph-properties fo:text-align="center"/>
    </style:style>
    <style:style style:name="P445" style:parent-style-name="Normal" style:family="paragraph">
      <style:paragraph-properties>
        <style:tab-stops>
          <style:tab-stop style:type="left" style:leader-style="solid" style:leader-text="_" style:position="6.3in"/>
        </style:tab-stops>
      </style:paragraph-properties>
    </style:style>
    <style:style style:name="P446" style:parent-style-name="Normal" style:family="paragraph">
      <style:paragraph-properties fo:text-align="justify" fo:text-indent="0.3937in"/>
    </style:style>
    <style:style style:name="TableColumn448" style:family="table-column">
      <style:table-column-properties style:column-width="2.1111in" style:use-optimal-column-width="false"/>
    </style:style>
    <style:style style:name="TableColumn449" style:family="table-column">
      <style:table-column-properties style:column-width="2.1687in" style:use-optimal-column-width="false"/>
    </style:style>
    <style:style style:name="TableColumn450" style:family="table-column">
      <style:table-column-properties style:column-width="2.0187in" style:use-optimal-column-width="false"/>
    </style:style>
    <style:style style:name="Table447" style:family="table">
      <style:table-properties style:width="6.2986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none" fo:padding-top="0in" fo:padding-left="0.0277in" fo:padding-bottom="0in" fo:padding-right="0.0277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Cell457" style:family="table-cell">
      <style:table-cell-properties fo:border="none" fo:padding-top="0in" fo:padding-left="0.0277in" fo:padding-bottom="0in" fo:padding-right="0.0277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ableCell460" style:family="table-cell">
      <style:table-cell-properties fo:border="none" fo:padding-top="0in" fo:padding-left="0.0277in" fo:padding-bottom="0in" fo:padding-right="0.0277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7 M. KOVO 30 D. ĮSAKYMO NR. 1V-115 „DĖL ĮTARIAMŲ, KALTINAMŲ IR TEISTŲ ASMENŲ ŽINYBINIO REGISTRO DUOMENŲ TEIKIMO TVARKOS APRAŠO PATVIRTINIMO“ PAKEITIMO</text:p>
      <text:p text:style-name="P7"/>
      <text:p text:style-name="P8">2009 m. gegužės 19 d. Nr. 1V-207</text:p>
      <text:p text:style-name="P9">Vilnius</text:p>
      <text:p text:style-name="P10"/>
      <text:p text:style-name="P11"/>
      <text:p text:style-name="P12">1.<text:s/><text:span text:style-name="T13">Pakeičiu</text:span><text:s/>Įtariamų, kaltinamų ir teistų asmenų žinybinio registro duomenų teikimo tvarkos aprašą, patvirtintą Lietuvos Respublikos vidaus reikalų ministro 2007 m. kovo 30 d. įsakymu Nr. 1V-115 „Dėl Įtariamų, kaltinamų ir teistų asmenų žinybinio registro duomenų teikimo tvarkos aprašo patvirtinimo“ (Žin., 2007, Nr.<text:s/><text:a xlink:href="https://www.e-tar.lt/portal/lt/legalAct/TAR.E96F42136A8F" office:target-frame-name="_blank" xlink:show="new"><text:span text:style-name="T14">40-1516</text:span></text:a>; 2008, Nr.<text:s/><text:a xlink:href="https://www.e-tar.lt/portal/lt/legalAct/TAR.11AA32237AEE" office:target-frame-name="_blank" xlink:show="new"><text:span text:style-name="T15">112-4278</text:span></text:a>):</text:p>
      <text:p text:style-name="P16">1.1. Įrašau visame tekste (atitinkamu linksniu) vietoj sąvokos „Vidaus reikalų informacinės sistemos centrinio duomenų banko vartotojai“ sąvoką „Vidaus reikalų informacinės sistemos duomenų banko naudotojai“.</text:p>
      <text:p text:style-name="P17">1.2. Įrašau 12.1 punkte po žodžių „atsiimant asmeniškai“ žodžius „arba gaunant elektroniniu būdu Registro pažymą ar Registro išrašą, pasirašytą elektroniniu parašu“.</text:p>
      <text:p text:style-name="P18">1.3. Įrašau 12.2 punkte po žodžių „bankininkystės sistemą“ žodžius „ar elektroninio parašo sistemą“.</text:p>
      <text:p text:style-name="P19">1.4. Išdėstau 12.5 punktą taip:</text:p>
      <text:p text:style-name="P20">„12.5. Asmuo, gyvenantis užsienyje, prašymą Informatikos ir ryšių departamentui gali pateikti Aprašo 12.2 punkte nurodytais būdais ar per artimiausią Lietuvos Respublikos diplomatinę atstovybę.“</text:p>
      <text:p text:style-name="P21">1.5. Išdėstau 12.6 punktą taip:</text:p>
      <text:p text:style-name="P22">„12.6. Pateikiant elektroninį prašymą, pareiškėjas identifikuojamas elektroninės bankininkystės ar elektroninio parašo sistemoje ir jam suteikiama galimybė užpildyti elektroninę prašymo formą įrašant savo asmens duomenis, išvardytus Aprašo 12.1 punkte.“</text:p>
      <text:p text:style-name="P23">1.6. Išdėstau 14 punktą taip:</text:p>
      <text:p text:style-name="P24">„14. Fizinis asmuo ar jo atstovas parengtą Registro pažymą ar Registro išrašą gali atsiimti tiesiogiai Informatikos ir ryšių departamente arba gauti registruotu paštu. Fizinis asmuo ar jo atstovas, Registro pažymą arba Registro išrašą atsiimdamas tiesiogiai Informatikos ir ryšių departamente, pateikia savo asmens tapatybę patvirtinantį dokumentą, pareiškėjo atstovas papildomai pateikia atstovavimą patvirtinantį dokumentą. Fizinis asmuo, užsakęs Registro pažymą ar Registro išrašą elektroniniu būdu, Registro pažymą ar Registro išrašą, pasirašytą elektroniniu parašu, gali gauti elektroniniu būdu.“</text:p>
      <text:p text:style-name="P25">1.7. Papildau šiuo 14<text:span text:style-name="T26">1</text:span><text:s/>punktu:</text:p>
      <text:p text:style-name="P27">„14<text:span text:style-name="T28">1</text:span>. Prašymas pateikti Registro pažymą, kai fizinis asmuo siekia dalyvauti viešuosiuose pirkimuose, gali būti pateikiamas valstybės įmonei Registrų centrui arba Informatikos ir ryšių departamentui. Jeigu prašymas pateiktas valstybės įmonei Registrų centrui, tai Registro pažymos, kurios formos pavyzdžiai nustatyti Aprašo 6 ir 9 prieduose, duomenys duomenų perdavimo kanalu pateikiami valstybės įmonei Registrų centrui, kuris formuoja pažymą, patvirtinančią jungtinius kompetentingų institucijų tvarkomus duomenis apie viešųjų pirkimų procedūroje dalyvaujantį tiekėją (fizinį asmenį).“</text:p>
      <text:p text:style-name="P29">1.8. Išdėstau 15 punktą taip:</text:p>
      <text:p text:style-name="P30">„15. Pagal fizinio asmens prašymą (Aprašo 4 priedas) teikiamas Registro išrašas ar Registro pažyma, kurių formų pavyzdžiai nustatyti Aprašo 6, 7, 8, 9 ir 22 prieduose. Registro išraše ar Registro pažymoje asmens anketiniai duomenys nurodomi galiojančio asmens<text:s/><text:soft-page-break/>dokumento pagrindu. Pagal fizinio asmens prašyme nurodytą vieną Registro išrašo ar Registro pažymos gavimo tikslą teikiamas vienas Registro išrašas ar viena Registro pažyma, neribojant egzempliorių kiekio.“</text:p>
      <text:p text:style-name="P31">1.9. Įrašau 16.1 punkte po žodžių „atsiimant juridinio asmens atstovo asmeniškai“ žodžius „arba gaunant elektroniniu būdu Registro pažymą ar Registro išrašą, pasirašytą elektroniniu parašu“.</text:p>
      <text:p text:style-name="P32">1.10. Išdėstau 17 punktą taip:</text:p>
      <text:p text:style-name="P33">„17. Juridinio asmens vadovas ar jo įgaliotas asmuo Registro duomenų pagrindu parengtą Registro pažymą ar Registro išrašą gali atsiimti tiesiogiai Informatikos ir ryšių departamente arba gauti registruotu paštu Juridinių asmenų registre nurodytu buveinės adresu. Juridinio asmens vadovas ar jo įgaliotas asmuo, norėdamas atsiimti Registro pažymą ar Registro išrašą tiesiogiai Informatikos ir ryšių departamente, pateikia asmens tapatybę patvirtinantį dokumentą ir įgaliojimus patvirtinantį dokumentą. Juridinis asmuo, užsakęs Registro pažymą ar Registro išrašą elektroniniu būdu, Registro pažymą ar Registro išrašą, pasirašytą elektroniniu parašu, gali gauti elektroniniu būdu.“</text:p>
      <text:p text:style-name="P34">1.11. Išdėstau 17<text:span text:style-name="T35">1</text:span><text:s/>punktą taip:</text:p>
      <text:p text:style-name="P36">„17<text:span text:style-name="T37">1</text:span>. Prašymas pateikti Registro pažymą, kai juridinis asmuo siekia dalyvauti viešuosiuose pirkimuose, gali būti pateikiamas valstybės įmonei Registrų centrui arba Informatikos ir ryšių departamentui. Jeigu prašymas buvo pateiktas valstybės įmonei Registrų centrui, tai Registro pažymos dėl Įtariamų, kaltinamų ir teistų asmenų žinybinio registro duomenų apie juridinį asmenį, siekiantį dalyvauti viešuosiuose pirkimuose, kurios formos pavyzdžiai nustatyti Aprašo 20 ir 21 prieduose, duomenys duomenų perdavimo kanalu pateikiami valstybės įmonei Registrų centrui, kuris formuoja pažymą, patvirtinančią jungtinius kompetentingų institucijų tvarkomus duomenis apie viešųjų pirkimų procedūroje dalyvaujantį tiekėją (juridinį asmenį).“</text:p>
      <text:p text:style-name="P38">1.12. Išdėstau 18 punktą taip:</text:p>
      <text:p text:style-name="P39">„18. Pagal juridinio asmens prašymą teikiamas Registro išrašas ar Registro pažyma, kurių formų pavyzdžiai nustatyti Aprašo 10, 11, 12, 13, 20, 21 ir 23 prieduose. Pagal juridinio asmens prašyme nurodytą vieną Registro išrašo ar Registro pažymos gavimo tikslą teikiamas vienas Registro išrašas ar viena Registro pažyma, neribojant egzempliorių kiekio.“</text:p>
      <text:p text:style-name="P40">1.13. Įrašau 1, 2 ir 3 prieduose vietoj žodžių „(Paklausimo forma)“ žodžius „(Paklausimo formos pavyzdys)“.</text:p>
      <text:p text:style-name="P41">1.14. Išdėstau 4 priedą nauja redakcija (pridedama).</text:p>
      <text:p text:style-name="P42">1.15. Išdėstau 5 priedą nauja redakcija (pridedama).</text:p>
      <text:p text:style-name="P43">1.16. Išdėstau 5a priedą nauja redakcija (pridedama).</text:p>
      <text:p text:style-name="P44">1.17. Išdėstau 6 priedą nauja redakcija (pridedama).</text:p>
      <text:p text:style-name="P45">1.18. Įrašau 7, 8, 9, 12 ir 13 prieduose vietoj žodžių „(Pažymos forma)“ žodžius „(Pažymos formos pavyzdys)“.</text:p>
      <text:p text:style-name="P46">1.19. Papildau 22 priedu (pridedama).</text:p>
      <text:p text:style-name="P47">1.20. Papildau 23 priedu (pridedama).<text:s/></text:p>
      <text:p text:style-name="P48">2.<text:s/><text:span text:style-name="T49">Nustata</text:span>u, kad:</text:p>
      <text:p text:style-name="P50">2.1. šio įsakymo 1.2, 1.6, 1.7 ir 1.14 punktai įsigalioja nuo atlyginimo už pažymų, sudarytų Įtariamų, kaltinamų ir teistų asmenų žinybinio registro (toliau – Registras) duomenų pagrindu apie fizinį asmenį, siekiantį dalyvauti viešuosiuose pirkimuose, perdavimą duomenų perdavimo kanalu dydžio ir atlyginimo už Registro pažymų ir Registro išrašų apie fizinį asmenį, pasirašytų elektroniniu parašu, teikimą elektroniniu būdu dydžio įsigaliojimo teisės aktų nustatyta tvarka dienos;</text:p>
      <text:p text:style-name="P51">2.2. šio įsakymo 1.9, 1.10, 1.15 ir 1.16 punktai įsigalioja nuo š. m. spalio 1 d.</text:p>
      <text:p text:style-name="P52"/>
      <text:p text:style-name="P53"/>
      <text:p text:style-name="P54"/>
      <text:p text:style-name="P55">VIDAUS REIKALŲ MINISTRAS<text:tab/>RAIMUNDAS PALAITIS</text:p>
      <text:p text:style-name="P56"/>
      <text:soft-page-break/>
      <text:p text:style-name="P57">Įtariamų, kaltinamų ir teistų asmenų<text:s/></text:p>
      <text:p text:style-name="P58">žinybinio registro duomenų teikimo<text:s/></text:p>
      <text:p text:style-name="P59">tvarkos aprašo<text:s/></text:p>
      <text:p text:style-name="P60">4<text:s/>priedas</text:p>
      <text:p text:style-name="P61"/>
      <text:p text:style-name="P62"><text:span text:style-name="T63">(Prašymo formos pavyzdys)</text:span></text:p>
      <text:p text:style-name="P64"/>
      <text:p text:style-name="P65">__________________________________</text:p>
      <text:p text:style-name="P66">(pareiškėjo (ar jo atstovo ) vardas, pavardė)</text:p>
      <text:p text:style-name="P67">_______________________________________________________________________</text:p>
      <text:p text:style-name="P68">(pareiškėjo (ar jo atstovo) gyvenamosios vietos adresas, telefonas)</text:p>
      <text:p text:style-name="P69"/>
      <text:p text:style-name="P70">Informatikos ir ryšių departamentui</text:p>
      <text:p text:style-name="P71">prie Lietuvos Respublikos<text:s/></text:p>
      <text:p text:style-name="P72">vidaus reikalų ministerijos</text:p>
      <text:p text:style-name="P73"/>
      <text:p text:style-name="P74">PRAŠYMAS</text:p>
      <text:p text:style-name="P75">DĖL ĮTARIAMŲ, KALTINAMŲ IR TEISTŲ ASMENŲ ŽINYBINIO REGISTRO PAŽYMOS AR REGISTRO IŠRAŠO IŠDAVIMO</text:p>
      <text:p text:style-name="P76"/>
      <text:p text:style-name="P77">___________________________</text:p>
      <text:p text:style-name="P78">(data)</text:p>
      <text:p text:style-name="P79">___________________________</text:p>
      <text:p text:style-name="P80">(surašymo vieta)</text:p>
      <text:p text:style-name="P81"/>
      <text:p text:style-name="P82">Prašyčiau parengti Įtariamų, kaltinamų ir teistų asmenų žinybinio registro</text:p>
      <text:p text:style-name="P83">______________________ pagal šiuos asmens duomenis:</text:p>
      <text:p text:style-name="P84">(įrašyti: pažymą ar išrašą)</text:p>
      <text:p text:style-name="P85"/>
      <text:p text:style-name="P86">Vardas, pavardė<text:s/><text:tab/></text:p>
      <text:p text:style-name="P87">Asmens kodas<text:s/><text:tab/></text:p>
      <text:p text:style-name="P88">Gimimo data<text:s/><text:tab/></text:p>
      <text:p text:style-name="P89">(įrašoma, kai asmeniui nesuteiktas asmens kodas)</text:p>
      <text:p text:style-name="P90">Gimimo vieta<text:s/><text:tab/></text:p>
      <text:p text:style-name="P91">(įrašoma, kai asmeniui nesuteiktas asmens kodas)<text:s/></text:p>
      <text:p text:style-name="P92">Ankstesnės pavardės<text:s/><text:tab/></text:p>
      <text:p text:style-name="P93"/>
      <text:p text:style-name="P94">Registro pažymos ar registro išrašo gavimo tikslas<text:s/><text:tab/></text:p>
      <text:p text:style-name="P95"/>
      <text:p text:style-name="P96">Registro pažymą ar registro išrašą prašau (pažymėkite<text:s/><text:span text:style-name="T97"></text:span><text:span text:style-name="T98">[X]</text:span>):</text:p>
      <text:p text:style-name="P99"><text:span text:style-name="T100"></text:span><text:span text:style-name="T101">[]</text:span><text:s/>pateikti registruotu paštu nurodytu adresu<text:s/><text:tab/>,</text:p>
      <text:p text:style-name="P102"><text:span text:style-name="T103"></text:span><text:span text:style-name="T104">[]</text:span><text:s/>atsiimsiu asmeniškai,</text:p>
      <text:p text:style-name="P105"><text:span text:style-name="T106"></text:span><text:span text:style-name="T107">[]</text:span><text:s/>elektroniniu būdu – Registro pažyma ar registro išrašas, pasirašytas elektroniniu parašu, pateikiamas elektroniniu formatu.</text:p>
      <text:p text:style-name="P108"/>
      <text:p text:style-name="P109">Reikalingas registro pažymų ar registro išrašų kiekis<text:s/><text:tab/></text:p>
      <text:p text:style-name="P110">(įrašoma, kai norima gauti daugiau nei vieną egzempliorių)</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______________________________</text:p>
            <text:p text:style-name="P118">(pareiškėjo ar jo atstovo parašas)</text:p>
          </table:table-cell>
          <table:table-cell table:style-name="TableCell119">
            <text:p text:style-name="P120">________________________</text:p>
            <text:p text:style-name="P121">(vardas, pavardė)</text:p>
          </table:table-cell>
        </table:table-row>
      </table:table>
      <text:p text:style-name="P122"/>
      <text:p text:style-name="P123">_________________</text:p>
      <text:p text:style-name="P124"/>
      <text:soft-page-break/>
      <text:p text:style-name="P125">Įtariamų, kaltinamų ir teistų asmenų<text:s/></text:p>
      <text:p text:style-name="P126">žinybinio registro duomenų teikimo<text:s/></text:p>
      <text:p text:style-name="P127">tvarkos aprašo<text:s/></text:p>
      <text:p text:style-name="P128">5<text:s/>priedas</text:p>
      <text:p text:style-name="P129"/>
      <text:p text:style-name="P130"><text:span text:style-name="T131">(Prašymo formos pavyzdys)</text:span></text:p>
      <text:p text:style-name="P132"/>
      <text:p text:style-name="P133">__________________________________</text:p>
      <text:p text:style-name="P134">(juridinio asmens pavadinimas)</text:p>
      <text:p text:style-name="P135">_______________________________________________________________________</text:p>
      <text:p text:style-name="P136">(juridinio asmens kodas, juridinio asmens buveinės adresas, telefono ir fakso numeris)</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Informatikos ir ryšių departamentui</text:p>
            <text:p text:style-name="P144">prie Lietuvos Respublikos<text:s/></text:p>
            <text:p text:style-name="P145">vidaus reikalų ministerijos</text:p>
          </table:table-cell>
          <table:table-cell table:style-name="TableCell146">
            <text:p text:style-name="P147">______________ Nr. __________________</text:p>
          </table:table-cell>
        </table:table-row>
      </table:table>
      <text:p text:style-name="P148"/>
      <text:p text:style-name="P149">PRAŠYMAS</text:p>
      <text:p text:style-name="P150">DĖL ĮTARIAMŲ, KALTINAMŲ IR TEISTŲ ASMENŲ ŽINYBINIO REGISTRO PAŽYMOS AR REGISTRO IŠRAŠO IŠDAVIMO</text:p>
      <text:p text:style-name="P151"/>
      <text:p text:style-name="P152">___________________________</text:p>
      <text:p text:style-name="P153">(data)</text:p>
      <text:p text:style-name="P154">___________________________</text:p>
      <text:p text:style-name="P155">(surašymo vieta)</text:p>
      <text:p text:style-name="P156"/>
      <text:p text:style-name="P157">Vadovaudamiesi<text:s/><text:tab/></text:p>
      <text:p text:style-name="P158">(nurodyti registro pažymos ar registro išrašo gavimo teisinį pagrindą, pvz.,</text:p>
      <text:p text:style-name="P159">_<text:tab/></text:p>
      <text:p text:style-name="P160">Lietuvos Respublikos viešųjų pirkimų įstatymo 33 straipsnio nuostatomis)</text:p>
      <text:p text:style-name="P161">_<text:tab/></text:p>
      <text:p text:style-name="P162"/>
      <text:p text:style-name="P163">prašome parengti Įtariamų, kaltinamų ir teistų asmenų žinybinio registro<text:s/><text:tab/></text:p>
      <text:p text:style-name="P164">(įrašyti: pažymą ar išrašą)</text:p>
      <text:p text:style-name="P165"/>
      <text:p text:style-name="P166">Registro pažymos ar registro išrašo gavimo tikslas<text:s/><text:tab/></text:p>
      <text:p text:style-name="P167"/>
      <text:p text:style-name="P168">Reikalingas registro pažymų ar registro išrašų kiekis<text:s/><text:tab/></text:p>
      <text:p text:style-name="P169">(įrašoma, kai norima gauti daugiau nei vieną egzempliorių)</text:p>
      <text:p text:style-name="P170"/>
      <text:p text:style-name="P171">Registro pažymą ar registro išrašą prašau (pažymėkite<text:s/><text:span text:style-name="T172"></text:span><text:span text:style-name="T173">[X]</text:span>):</text:p>
      <text:p text:style-name="P174"><text:span text:style-name="T175"></text:span><text:span text:style-name="T176">[]</text:span><text:s/>pateikti registruotu paštu,</text:p>
      <text:p text:style-name="P177"><text:span text:style-name="T178"></text:span><text:span text:style-name="T179">[]</text:span><text:s/>atsiimsiu asmeniškai,</text:p>
      <text:p text:style-name="P180"><text:span text:style-name="T181"></text:span><text:span text:style-name="T182">[]</text:span><text:s/>elektroniniu būdu – Registro pažyma ar registro išrašas, pasirašytas elektroniniu parašu, pateikiamas elektroniniu formatu.</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____________________________</text:p>
            <text:p text:style-name="P191">(vadovas ar kitas įgaliotas asmuo)</text:p>
          </table:table-cell>
          <table:table-cell table:style-name="TableCell192">
            <text:p text:style-name="P193">__________________</text:p>
            <text:p text:style-name="P194">(parašas)</text:p>
          </table:table-cell>
          <table:table-cell table:style-name="TableCell195">
            <text:p text:style-name="P196">__________________</text:p>
            <text:p text:style-name="P197">(vardas, pavardė)</text:p>
          </table:table-cell>
        </table:table-row>
      </table:table>
      <text:p text:style-name="P198"/>
      <text:p text:style-name="P199">_________________</text:p>
      <text:p text:style-name="P200"/>
      <text:soft-page-break/>
      <text:p text:style-name="P201">Įtariamų, kaltinamų ir teistų asmenų<text:s/></text:p>
      <text:p text:style-name="P202">žinybinio registro duomenų teikimo<text:s/></text:p>
      <text:p text:style-name="P203">tvarkos aprašo<text:s/></text:p>
      <text:p text:style-name="P204">5a priedas</text:p>
      <text:p text:style-name="P205"/>
      <text:p text:style-name="P206"><text:span text:style-name="T207">(Prašymo formos pavyzdys)</text:span></text:p>
      <text:p text:style-name="P208"/>
      <text:p text:style-name="P209">__________________________________</text:p>
      <text:p text:style-name="P210">(juridinio asmens pavadinimas)</text:p>
      <text:p text:style-name="P211">_______________________________________________________________________</text:p>
      <text:p text:style-name="P212">(juridinio asmens kodas, juridinio asmens buveinės adresas, telefono ir fakso numeris)</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Informatikos ir ryšių departamentui</text:p>
            <text:p text:style-name="P220">prie Lietuvos Respublikos<text:s/></text:p>
            <text:p text:style-name="P221">vidaus reikalų ministerijos</text:p>
          </table:table-cell>
          <table:table-cell table:style-name="TableCell222">
            <text:p text:style-name="P223">______________ Nr. __________________</text:p>
          </table:table-cell>
        </table:table-row>
      </table:table>
      <text:p text:style-name="P224"/>
      <text:p text:style-name="P225">PRAŠYMAS</text:p>
      <text:p text:style-name="P226">DĖL ĮTARIAMŲ, KALTINAMŲ IR TEISTŲ ASMENŲ ŽINYBINIO REGISTRO PAŽYMOS APIE JURIDINĮ ASMENĮ, SIEKIANTĮ DALYVAUTI VIEŠUOSIUOSE PIRKIMUOSE</text:p>
      <text:p text:style-name="P227"/>
      <text:p text:style-name="P228">___________________________</text:p>
      <text:p text:style-name="P229">(data)</text:p>
      <text:p text:style-name="P230">___________________________</text:p>
      <text:p text:style-name="P231">(surašymo vieta)</text:p>
      <text:p text:style-name="P232"/>
      <text:p text:style-name="P233">Vadovaudamiesi Lietuvos Respublikos viešųjų pirkimų įstatymo 33 straipsnio 1 dalies ir 2 dalies 3 punktu, siekdami dalyvauti viešajame pirkime prašome parengti Įtariamų, kaltinamų ir teistų asmenų žinybinio registro pažymą apie<text:s/><text:tab/></text:p>
      <text:p text:style-name="P234">(nurodyti juridinio asmens pavadinimą)</text:p>
      <text:p text:style-name="P235">jo vadovą ir buhalterį<text:s/><text:tab/></text:p>
      <text:p text:style-name="P236">(nurodyti buhalterio vardą, pavardę, asmens kodą (gimimo datą)</text:p>
      <text:p text:style-name="Normal"/>
      <text:p text:style-name="P237">Reikalingas registro pažymų kiekis<text:s/><text:tab/></text:p>
      <text:p text:style-name="P238">(nurodyti egzempliorių kiekį)</text:p>
      <text:p text:style-name="P239">Registro pažymą prašome (pažymėkite<text:s/><text:span text:style-name="T240"></text:span><text:span text:style-name="T241">[X]</text:span>):</text:p>
      <text:p text:style-name="P242"><text:span text:style-name="T243"></text:span><text:span text:style-name="T244">[]</text:span><text:s/>pateikti registruotu paštu,</text:p>
      <text:p text:style-name="P245"><text:span text:style-name="T246"></text:span><text:span text:style-name="T247">[]</text:span><text:s/>atsiimsiu asmeniškai,</text:p>
      <text:p text:style-name="P248"><text:span text:style-name="T249"></text:span><text:span text:style-name="T250">[]</text:span><text:s/>elektroniniu būdu – Registro pažyma, pasirašyta elektroniniu parašu, pateikiama elektroniniu formatu.</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____________________________</text:p>
            <text:p text:style-name="P258">(vadovas ar kitas įgaliotas asmuo)</text:p>
            <text:p text:style-name="P259"/>
            <text:p text:style-name="P260">A. V.</text:p>
          </table:table-cell>
          <table:table-cell table:style-name="TableCell261">
            <text:p text:style-name="P262">__________________</text:p>
            <text:p text:style-name="P263">(parašas)</text:p>
          </table:table-cell>
          <table:table-cell table:style-name="TableCell264">
            <text:p text:style-name="P265">__________________</text:p>
            <text:p text:style-name="P266">(vardas, pavardė)</text:p>
          </table:table-cell>
        </table:table-row>
      </table:table>
      <text:p text:style-name="P267"/>
      <text:p text:style-name="P268"><text:span text:style-name="T269">Sutinku,<text:s/></text:span>kad Registro duomenys apie mane butų teikiami įgaliotiems asmenims, juridiniam asmeniui siekiant dalyvauti viešuosiuose pirkimuose:</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Normal">Juridinio asmens vadovas</text:p>
          </table:table-cell>
          <table:table-cell table:style-name="TableCell276">
            <text:p text:style-name="P277">_______________</text:p>
            <text:p text:style-name="P278">(parašas)</text:p>
          </table:table-cell>
          <table:table-cell table:style-name="TableCell279">
            <text:p text:style-name="P280">____________________</text:p>
            <text:p text:style-name="P281">(vardas, pavardė)</text:p>
          </table:table-cell>
        </table:table-row>
        <table:table-row table:style-name="TableRow282">
          <table:table-cell table:style-name="TableCell283">
            <text:p text:style-name="Normal">Juridinio asmens buhalteris</text:p>
          </table:table-cell>
          <table:table-cell table:style-name="TableCell284">
            <text:p text:style-name="P285">_______________</text:p>
            <text:p text:style-name="P286">(parašas)</text:p>
          </table:table-cell>
          <table:table-cell table:style-name="TableCell287">
            <text:p text:style-name="P288">____________________</text:p>
            <text:p text:style-name="P289">(vardas, pavardė)</text:p>
          </table:table-cell>
        </table:table-row>
      </table:table>
      <text:p text:style-name="P290">_________________</text:p>
      <text:p text:style-name="P291"/>
      <text:soft-page-break/>
      <text:p text:style-name="P292">Įtariamų, kaltinamų ir teistų asmenų<text:s/></text:p>
      <text:p text:style-name="P293">žinybinio registro duomenų teikimo<text:s/></text:p>
      <text:p text:style-name="P294">tvarkos aprašo<text:s/></text:p>
      <text:p text:style-name="P295">6<text:s/>priedas</text:p>
      <text:p text:style-name="Normal"/>
      <text:p text:style-name="P296"><text:span text:style-name="T297">(Pažymos formos pavyzdys)</text:span></text:p>
      <text:p text:style-name="P298"/>
      <text:p text:style-name="P299">(Lietuvos valstybės herbas)</text:p>
      <text:p text:style-name="P300"/>
      <text:p text:style-name="P301">INFORMATIKOS IR RYŠIŲ DEPARTAMENTAS PRIE LIETUVOS RESPUBLIKOS VIDAUS REIKALŲ MINISTERIJOS</text:p>
      <text:p text:style-name="Normal"/>
      <text:p text:style-name="P302">Valstybės biudžetinė įstaiga, Šventaragio g. 2, LT-01510 Vilnius, tel. (8 5) 271 7177,<text:s/></text:p>
      <text:p text:style-name="P303">faks. (8 5) 271 8921, el. p. ird@vrm.lt<text:span text:style-name="T304"><text:s/></text:span></text:p>
      <text:p text:style-name="P305">Duomenys kaupiami ir saugomi Juridinių asmenų registre, kodas 188774822</text:p>
      <text:p text:style-name="P306">_<text:tab/></text:p>
      <text:p text:style-name="Normal"/>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______________________</text:p>
            <text:p text:style-name="P314">(adresatas)</text:p>
            <text:p text:style-name="P315">______________________</text:p>
          </table:table-cell>
          <table:table-cell table:style-name="TableCell316">
            <text:p text:style-name="Normal"/>
          </table:table-cell>
          <table:table-cell table:style-name="TableCell317">
            <text:p text:style-name="Normal">Į _____________ Nr. __________________</text:p>
          </table:table-cell>
        </table:table-row>
      </table:table>
      <text:p text:style-name="P318"/>
      <text:p text:style-name="P319">PAŽYMA</text:p>
      <text:p text:style-name="P320">DĖL ĮTARIAMŲ, KALTINAMŲ IR TEISTŲ ASMENŲ ŽINYBINIO REGISTRO DUOMENŲ APIE FIZINĮ ASMENĮ</text:p>
      <text:p text:style-name="P321"/>
      <text:p text:style-name="P322">20___ m. __________ d. Nr. ____________</text:p>
      <text:p text:style-name="P323"/>
      <text:p text:style-name="P324">Įtariamų, kaltinamų ir teistų asmenų žinybinio registro 20___ m. _____ d. duomenimis,</text:p>
      <text:p text:style-name="P325">_<text:tab/></text:p>
      <text:p text:style-name="P326">(vardas, pavardė, gimimo data)</text:p>
      <text:p text:style-name="P327">neteistas (-a).</text:p>
      <text:p text:style-name="P328"/>
      <text:p text:style-name="P329">Pažyma parengta vadovaujantis<text:s/><text:tab/></text:p>
      <text:p text:style-name="P330">(teisės akto pavadinimas, straipsnis, dalis, punktas)</text:p>
      <text:p text:style-name="P331">________________________________________________________________ nuostatomis.</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___________________</text:p>
            <text:p text:style-name="P340">(pareigos)<text:s/></text:p>
            <text:p text:style-name="P341"/>
            <text:p text:style-name="P342">A. V.</text:p>
          </table:table-cell>
          <table:table-cell table:style-name="TableCell343">
            <text:p text:style-name="P344">____________________</text:p>
            <text:p text:style-name="P345">(parašas)</text:p>
          </table:table-cell>
          <table:table-cell table:style-name="TableCell346">
            <text:p text:style-name="P347">____________________</text:p>
            <text:p text:style-name="P348">(vardas, pavardė)</text:p>
          </table:table-cell>
        </table:table-row>
      </table:table>
      <text:p text:style-name="Normal"/>
      <text:p text:style-name="P349">_________________</text:p>
      <text:p text:style-name="Normal"/>
      <text:p text:style-name="P350"/>
      <text:soft-page-break/>
      <text:p text:style-name="P351">Įtariamų, kaltinamų ir teistų asmenų<text:s/></text:p>
      <text:p text:style-name="P352">žinybinio registro duomenų teikimo<text:s/></text:p>
      <text:p text:style-name="P353">tvarkos aprašo<text:s/></text:p>
      <text:p text:style-name="P354">22<text:s/>priedas</text:p>
      <text:p text:style-name="Normal"/>
      <text:p text:style-name="P355"><text:span text:style-name="T356">(Registro išrašo formos pavyzdys)</text:span></text:p>
      <text:p text:style-name="P357"/>
      <text:p text:style-name="P358">(Lietuvos valstybės herbas)</text:p>
      <text:p text:style-name="P359"/>
      <text:p text:style-name="P360">INFORMATIKOS IR RYŠIŲ DEPARTAMENTAS<text:s/></text:p>
      <text:p text:style-name="P361">PRIE LIETUVOS RESPUBLIKOS VIDAUS REIKALŲ MINISTERIJOS</text:p>
      <text:p text:style-name="Normal"/>
      <text:p text:style-name="P362">Valstybės biudžetinė įstaiga, Šventaragio g. 2, LT-01510 Vilnius, tel. (8 5) 271 7177,<text:s/></text:p>
      <text:p text:style-name="P363">faks. (8 5) 271 8921, el. p. ird@vrm.lt<text:span text:style-name="T364"><text:s/></text:span></text:p>
      <text:p text:style-name="P365">Duomenys kaupiami ir saugomi Juridinių asmenų registre, kodas 188774822</text:p>
      <text:p text:style-name="P366">_<text:tab/></text:p>
      <text:p text:style-name="Normal"/>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______________________</text:p>
            <text:p text:style-name="P374">(adresatas)</text:p>
            <text:p text:style-name="P375">______________________</text:p>
          </table:table-cell>
          <table:table-cell table:style-name="TableCell376">
            <text:p text:style-name="Normal"/>
          </table:table-cell>
          <table:table-cell table:style-name="TableCell377">
            <text:p text:style-name="Normal">Į _____________ Nr. __________________</text:p>
          </table:table-cell>
        </table:table-row>
      </table:table>
      <text:p text:style-name="Normal"/>
      <text:p text:style-name="P378">ĮTARIAMŲ, KALTINAMŲ IR TEISTŲ ASMENŲ ŽINYBINIO REGISTRO IŠRAŠAS APIE FIZINĮ ASMENĮ</text:p>
      <text:p text:style-name="P379"/>
      <text:p text:style-name="P380">20___ m. __________ d. Nr. ____________</text:p>
      <text:p text:style-name="P381"/>
      <text:p text:style-name="P382">Įtariamų, kaltinamų ir teistų asmenų žinybinio registro 20__ m. ______ d. duomenimis,</text:p>
      <text:p text:style-name="P383">_<text:tab/></text:p>
      <text:p text:style-name="P384">(vardas, pavardė, gimimo data)</text:p>
      <text:p text:style-name="P385">_<text:tab/></text:p>
      <text:p text:style-name="P386">(Įtariamų, kaltinamų ir teistų asmenų žinybinio registro duomenys)</text:p>
      <text:p text:style-name="P387">_<text:tab/></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___________________</text:p>
            <text:p text:style-name="P396">(pareigos)<text:s/></text:p>
            <text:p text:style-name="P397"/>
            <text:p text:style-name="P398">A. V.</text:p>
          </table:table-cell>
          <table:table-cell table:style-name="TableCell399">
            <text:p text:style-name="P400">____________________</text:p>
            <text:p text:style-name="P401">(parašas)</text:p>
          </table:table-cell>
          <table:table-cell table:style-name="TableCell402">
            <text:p text:style-name="P403">____________________</text:p>
            <text:p text:style-name="P404">(vardas, pavardė)</text:p>
          </table:table-cell>
        </table:table-row>
      </table:table>
      <text:p text:style-name="Normal"/>
      <text:p text:style-name="P405">_________________</text:p>
      <text:p text:style-name="Normal"/>
      <text:p text:style-name="P406"/>
      <text:soft-page-break/>
      <text:p text:style-name="P407">Įtariamų, kaltinamų ir teistų asmenų<text:s/></text:p>
      <text:p text:style-name="P408">žinybinio registro duomenų teikimo<text:s/></text:p>
      <text:p text:style-name="P409">tvarkos aprašo<text:s/></text:p>
      <text:p text:style-name="P410">23<text:s/>priedas</text:p>
      <text:p text:style-name="Normal"/>
      <text:p text:style-name="P411"><text:span text:style-name="T412">(Registro išrašo formos pavyzdys)</text:span></text:p>
      <text:p text:style-name="P413"/>
      <text:p text:style-name="P414">(Lietuvos valstybės herbas)</text:p>
      <text:p text:style-name="P415"/>
      <text:p text:style-name="P416">INFORMATIKOS IR RYŠIŲ DEPARTAMENTAS<text:s/></text:p>
      <text:p text:style-name="P417">PRIE LIETUVOS RESPUBLIKOS VIDAUS REIKALŲ MINISTERIJOS</text:p>
      <text:p text:style-name="P418"/>
      <text:p text:style-name="P419">Valstybės biudžetinė įstaiga, Šventaragio g. 2, LT-01510 Vilnius, tel. (8 5) 271 7177,<text:s/></text:p>
      <text:p text:style-name="P420">faks. (8 5) 271 8921, el. p. ird@vrm.lt<text:span text:style-name="T421"><text:s/></text:span></text:p>
      <text:p text:style-name="P422">Duomenys kaupiami ir saugomi Juridinių asmenų registre, kodas 188774822</text:p>
      <text:p text:style-name="P423">_<text:tab/></text:p>
      <text:p text:style-name="Normal"/>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______________________</text:p>
            <text:p text:style-name="P431">(adresatas)</text:p>
            <text:p text:style-name="P432">______________________</text:p>
          </table:table-cell>
          <table:table-cell table:style-name="TableCell433">
            <text:p text:style-name="Normal"/>
          </table:table-cell>
          <table:table-cell table:style-name="TableCell434">
            <text:p text:style-name="Normal">Į _____________ Nr. __________________</text:p>
          </table:table-cell>
        </table:table-row>
      </table:table>
      <text:p text:style-name="P435"/>
      <text:p text:style-name="P436">ĮTARIAMŲ, KALTINAMŲ IR TEISTŲ ASMENŲ ŽINYBINIO REGISTRO IŠRAŠAS APIE JURIDINĮ ASMENĮ</text:p>
      <text:p text:style-name="P437"/>
      <text:p text:style-name="P438">20___ m. __________ d. Nr. ____________</text:p>
      <text:p text:style-name="P439"/>
      <text:p text:style-name="P440">Įtariamų, kaltinamų ir teistų asmenų žinybinio registro 20__ m. _____ d. duomenimis,</text:p>
      <text:p text:style-name="P441">_<text:tab/></text:p>
      <text:p text:style-name="P442">(juridinio asmens pavadinimas, kodas)</text:p>
      <text:p text:style-name="P443">_<text:tab/></text:p>
      <text:p text:style-name="P444">(Įtariamų, kaltinamų ir teistų asmenų žinybinio registro duomenys)</text:p>
      <text:p text:style-name="P445">_<text:tab/></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___________________</text:p>
            <text:p text:style-name="P454">(pareigos)<text:s/></text:p>
            <text:p text:style-name="P455"/>
            <text:p text:style-name="P456">A. V.</text:p>
          </table:table-cell>
          <table:table-cell table:style-name="TableCell457">
            <text:p text:style-name="P458">____________________</text:p>
            <text:p text:style-name="P459">(parašas)</text:p>
          </table:table-cell>
          <table:table-cell table:style-name="TableCell460">
            <text:p text:style-name="P461">____________________</text:p>
            <text:p text:style-name="P462">(vardas, pavardė)</text:p>
          </table:table-cell>
        </table:table-row>
      </table:table>
      <text:p text:style-name="Normal"/>
      <text:p text:style-name="P4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1-19T07:41:00Z</meta:creation-date>
    <dc:date>2017-01-19T07:41:00Z</dc:date>
    <meta:template xlink:href="Normal.dotm" xlink:type="simple"/>
    <meta:editing-cycles>2</meta:editing-cycles>
    <meta:editing-duration>PT0S</meta:editing-duration>
    <meta:document-statistic meta:page-count="11" meta:paragraph-count="91" meta:word-count="1840" meta:character-count="14876" meta:row-count="279" meta:non-whitespace-character-count="13127"/>
  </office:meta>
</office:document-meta>
</file>