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letter-spacing="0.0416in" style:font-size-complex="11pt" style:language-asian="lt" style:country-asian="LT"/>
    </style:style>
    <style:style style:name="T24" style:parent-style-name="DefaultParagraphFont" style:family="text">
      <style:text-properties fo:letter-spacing="0.0138in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fo:letter-spacing="0.0416in"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fo:letter-spacing="0.0416in" style:font-size-complex="11pt" style:language-asian="lt" style:country-asian="LT"/>
    </style:style>
    <style:style style:name="T58" style:parent-style-name="DefaultParagraphFont" style:family="text">
      <style:text-properties fo:letter-spacing="0.0138in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fo:letter-spacing="0.0416in" style:font-size-complex="11pt" style:language-asian="lt" style:country-asian="LT"/>
    </style:style>
    <style:style style:name="T72" style:parent-style-name="DefaultParagraphFont" style:family="text">
      <style:text-properties fo:letter-spacing="0.0138in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KROVINIŲ POSTŲ LIKVIDAVIMO</text:p>
      <text:p text:style-name="P11"/>
      <text:p text:style-name="P12">2004 m. kovo 23 d. Nr. 1B-249</text:p>
      <text:p text:style-name="P13">Vilnius</text:p>
      <text:p text:style-name="P14"/>
      <text:p text:style-name="P15"/>
      <text:p text:style-name="P16"><text:span text:style-name="T17">Vadovaudamasis Muitinės kodekso 12 straipsnio 4 dalies 1 punktu bei Muitinės departamento direktoriaus 2003 m. sausio 24 d. įsakymu Nr. 1B-63 patvirtinta Vidinių muitinės postų stambinimo (optimizavimo) koncepcija (Žin., 2003, Nr.<text:s/></text:span><text:a xlink:href="https://www.e-tar.lt/portal/lt/legalAct/TAR.3A7497DC7A39" office:target-frame-name="_blank" xlink:show="new"><text:span text:style-name="T18">12-468</text:span></text:a><text:span text:style-name="T19">):</text:span></text:p>
      <text:p text:style-name="P20"><text:span text:style-name="T21">1</text:span><text:span text:style-name="T22">.<text:s/></text:span><text:span text:style-name="T23">Likviduoj</text:span><text:span text:style-name="T24">u:</text:span></text:p>
      <text:p text:style-name="P25"><text:span text:style-name="T26">1.1</text:span><text:span text:style-name="T27">. nuo 2004 m. liepos 1 d.:</text:span></text:p>
      <text:p text:style-name="P28"><text:span text:style-name="T29">1.1.1</text:span><text:span text:style-name="T30">. Kauno teritorinės muitinės krovinių postą „Kėdainiai“;</text:span></text:p>
      <text:p text:style-name="P31"><text:span text:style-name="T32">1.1.2</text:span><text:span text:style-name="T33">. Kauno teritorinės muitinės krovinių postą „Jonava“;</text:span></text:p>
      <text:p text:style-name="P34"><text:span text:style-name="T35">1.1.3</text:span><text:span text:style-name="T36">. Klaipėdos teritorinės muitinės Šilutės krovinių postą;</text:span></text:p>
      <text:p text:style-name="P37"><text:span text:style-name="T38">1.1.4</text:span><text:span text:style-name="T39">. Klaipėdos teritorinės muitinės Tauragės krovinių postą;</text:span></text:p>
      <text:p text:style-name="P40"><text:span text:style-name="T41">1.1.5</text:span><text:span text:style-name="T42">. Šiaulių teritorinės muitinės Šiaulių krovinių postą „Dubija“.</text:span></text:p>
      <text:p text:style-name="P43"><text:span text:style-name="T44">2</text:span><text:span text:style-name="T45">.<text:s/></text:span><text:span text:style-name="T46">Reorganizuoju</text:span><text:span text:style-name="T47"><text:s/>nuo 2004 m. liepos 1 d.:</text:span></text:p>
      <text:p text:style-name="P48"><text:span text:style-name="T49">2.1</text:span><text:span text:style-name="T50">. Vilniaus teritorinės muitinės Vaidotų geležinkelio ir „Naujamiesčio“ krovinių postus į vieną geležinkelio postą;</text:span></text:p>
      <text:p text:style-name="P51"><text:span text:style-name="T52">2.2</text:span><text:span text:style-name="T53">. Šiaulių teritorinės muitinės Bugenių geležinkelio ir Mažeikių krovinių postus į vieną geležinkelio postą.</text:span></text:p>
      <text:p text:style-name="P54"><text:span text:style-name="T55">3</text:span><text:span text:style-name="T56">.<text:s/></text:span><text:span text:style-name="T57">Paved</text:span><text:span text:style-name="T58">u:</text:span></text:p>
      <text:p text:style-name="P59"><text:span text:style-name="T60">3.1</text:span><text:span text:style-name="T61">. teritorinių muitinių viršininkams:</text:span></text:p>
      <text:p text:style-name="P62"><text:span text:style-name="T63">3.1.1</text:span><text:span text:style-name="T64">. ūkio subjektams pageidaujant, likviduojamų postų vietoje savo įsakymais įsteigti prekių tikrinimo vietas;</text:span></text:p>
      <text:p text:style-name="P65"><text:span text:style-name="T66">3.1.2</text:span><text:span text:style-name="T67">. racionaliai paskirstyti muitinės pareigūnų etatus, prireikus organizuoti mobiliąsias prekių fizinio tikrinimo ir muitinio įforminimo grupes.</text:span></text:p>
      <text:p text:style-name="P68"><text:span text:style-name="T69">4</text:span><text:span text:style-name="T70">.<text:s/></text:span><text:span text:style-name="T71">Įpareigoj</text:span><text:span text:style-name="T72">u:</text:span></text:p>
      <text:p text:style-name="P73"><text:span text:style-name="T74">4.1</text:span><text:span text:style-name="T75">. Šiaulių teritorinės muitinės viršininką V. Bredulį iki 2004 m. gegužės 1 d. parengti Bugenių geležinkelio ir Mažeikių krovinių postų reorganizavimo projektą;</text:span></text:p>
      <text:p text:style-name="P76"><text:span text:style-name="T77">4.2</text:span><text:span text:style-name="T78">. Vilniaus teritorinės muitinės viršininką P. Dragūną iki 2004 m. gegužės 15 d. parengti Vaidotų geležinkelio ir „Naujamiesčio“ krovinių postų reorganizavimo projektą;</text:span></text:p>
      <text:p text:style-name="P79"><text:span text:style-name="T80">4.3</text:span><text:span text:style-name="T81">. Muitinės veiklos organizavimo skyriaus viršininką V. Volungevičių:</text:span></text:p>
      <text:p text:style-name="P82"><text:span text:style-name="T83">4.3.1</text:span><text:span text:style-name="T84">. pakeisti įrašus Muitinės departamento direktoriaus 2001 m. vasario 12 d. įsakymu Nr. 100 patvirtintame Muitinės įstaigų klasifikatoriuje (Žin., 2001, Nr.<text:s/></text:span><text:a xlink:href="https://www.e-tar.lt/portal/lt/legalAct/TAR.702F21483EE2" office:target-frame-name="_blank" xlink:show="new"><text:span text:style-name="T85">15-484</text:span></text:a><text:span text:style-name="T86">, Nr.<text:s/></text:span><text:a xlink:href="https://www.e-tar.lt/portal/lt/legalAct/TAR.0ECDCB425BDD" office:target-frame-name="_blank" xlink:show="new"><text:span text:style-name="T87">87-3063</text:span></text:a><text:span text:style-name="T88">; 2002, Nr.<text:s/></text:span><text:a xlink:href="https://www.e-tar.lt/portal/lt/legalAct/TAR.BF3D63184A64" office:target-frame-name="_blank" xlink:show="new"><text:span text:style-name="T89">65-2699</text:span></text:a><text:span text:style-name="T90">, Nr.<text:s/></text:span><text:a xlink:href="https://www.e-tar.lt/portal/lt/legalAct/TAR.C4935A574EC1" office:target-frame-name="_blank" xlink:show="new"><text:span text:style-name="T91">95-4162</text:span></text:a><text:span text:style-name="T92">; 2003, Nr.<text:s/></text:span><text:a xlink:href="https://www.e-tar.lt/portal/lt/legalAct/TAR.CBEB6BCDC39A" office:target-frame-name="_blank" xlink:show="new"><text:span text:style-name="T93">9-322</text:span></text:a><text:span text:style-name="T94">) ir Muitinės departamento direktoriaus 2003 m. birželio 18 d. įsakymu Nr. 542 patvirtintame Muitinės įstaigų žinybiniame klasifikatoriuje;</text:span></text:p>
      <text:p text:style-name="P95"><text:span text:style-name="T96">4.3.2</text:span><text:span text:style-name="T97">. šį įsakymą paskelbti oficialiame leidinyje „Valstybės žinios“.</text:span></text:p>
      <text:p text:style-name="P98"><text:span text:style-name="T99">5</text:span><text:span text:style-name="T100">. Įsakymo vykdymą kontroliuoti pasilieku sau.</text:span></text:p>
      <text:p text:style-name="P101"/>
      <text:p text:style-name="P102"/>
      <text:p text:style-name="P103"/>
      <text:p text:style-name="P104">Direktorius<text:tab/>Rimutis Klevečka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09:00Z</meta:creation-date>
    <dc:date>2016-11-08T07:09:00Z</dc:date>
    <meta:template xlink:href="Normal.dotm" xlink:type="simple"/>
    <meta:editing-cycles>2</meta:editing-cycles>
    <meta:editing-duration>PT0S</meta:editing-duration>
    <meta:document-statistic meta:page-count="1" meta:paragraph-count="29" meta:word-count="339" meta:character-count="2873" meta:row-count="111" meta:non-whitespace-character-count="2563"/>
  </office:meta>
</office:document-meta>
</file>