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P147" style:parent-style-name="Normal" style:family="paragraph">
      <style:paragraph-properties fo:text-align="justify" fo:text-indent="0.475in">
        <style:tab-stops>
          <style:tab-stop style:type="left" style:position="2.3354in"/>
        </style:tab-stops>
      </style:paragraph-properties>
      <style:text-properties fo:color="#000000"/>
    </style:style>
    <style:style style:name="P148" style:parent-style-name="Normal" style:family="paragraph">
      <style:paragraph-properties fo:text-align="justify" fo:margin-left="0.475in" fo:text-indent="2.3354in">
        <style:tab-stops>
          <style:tab-stop style:type="left" style:position="1.8604in"/>
        </style:tab-stops>
      </style:paragraph-properties>
      <style:text-properties fo:color="#000000"/>
    </style:style>
    <style:style style:name="P149" style:parent-style-name="Normal" style:family="paragraph">
      <style:paragraph-properties fo:text-align="justify" fo:margin-left="-0.0395in" fo:text-indent="2.3354in">
        <style:tab-stops>
          <style:tab-stop style:type="left" style:position="2.375in"/>
        </style:tab-stops>
      </style:paragraph-properties>
      <style:text-properties fo:color="#000000"/>
    </style:style>
    <style:style style:name="P150" style:parent-style-name="Normal" style:family="paragraph">
      <style:paragraph-properties fo:text-align="justify" fo:text-indent="0.475in">
        <style:tab-stops>
          <style:tab-stop style:type="left" style:position="2.3354in"/>
        </style:tab-stops>
      </style:paragraph-properties>
      <style:text-properties fo:color="#000000"/>
    </style:style>
    <style:style style:name="P151" style:parent-style-name="Normal" style:family="paragraph">
      <style:paragraph-properties fo:text-align="justify" fo:text-indent="2.3354in">
        <style:tab-stops>
          <style:tab-stop style:type="left" style:position="2.3354in"/>
        </style:tab-stops>
      </style:paragraph-properties>
      <style:text-properties fo:color="#000000"/>
    </style:style>
    <style:style style:name="P152" style:parent-style-name="Normal" style:family="paragraph">
      <style:paragraph-properties fo:text-align="justify" fo:margin-left="0.475in" fo:text-indent="2.3354in">
        <style:tab-stops>
          <style:tab-stop style:type="left" style:position="1.8604in"/>
        </style:tab-stops>
      </style:paragraph-properties>
      <style:text-properties fo:color="#000000"/>
    </style:style>
    <style:style style:name="P153" style:parent-style-name="Normal" style:family="paragraph">
      <style:paragraph-properties fo:text-align="justify" fo:text-indent="2.3354in">
        <style:tab-stops>
          <style:tab-stop style:type="left" style:position="2.3354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break-before="page" fo:margin-left="4.3312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indent="0.4923in"/>
      <style:text-properties fo:text-transform="uppercase" fo:color="#000000"/>
    </style:style>
    <style:style style:name="TableColumn216" style:family="table-column">
      <style:table-column-properties style:column-width="3.4215in"/>
    </style:style>
    <style:style style:name="TableColumn217" style:family="table-column">
      <style:table-column-properties style:column-width="3.4222in"/>
    </style:style>
    <style:style style:name="Table215" style:family="table">
      <style:table-properties style:width="6.84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text-transform="uppercase" fo:color="#000000"/>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fo:text-transform="uppercase" fo:color="#000000"/>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left" style:position="4.172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fo:text-transform="uppercase" fo:color="#000000"/>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color="#000000"/>
    </style:style>
    <style:style style:name="T260" style:parent-style-name="DefaultParagraphFont" style:family="text">
      <style:text-properties fo:color="#000000"/>
    </style:style>
    <style:style style:name="P261" style:parent-style-name="Normal" style:family="paragraph">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T267" style:parent-style-name="DefaultParagraphFont" style:family="text">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T271" style:parent-style-name="DefaultParagraphFont" style:family="text">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color="#000000"/>
    </style:style>
    <style:style style:name="T283" style:parent-style-name="DefaultParagraphFont" style:family="text">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T286" style:parent-style-name="DefaultParagraphFont" style:family="text">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T291" style:parent-style-name="DefaultParagraphFont" style:family="text">
      <style:text-properties fo:color="#000000"/>
    </style:style>
    <style:style style:name="P292" style:parent-style-name="Normal" style:family="paragraph">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left" style:position="4.1729in"/>
        </style:tab-stops>
      </style:paragraph-properties>
      <style:text-properties style:font-name="TimesLT" style:font-size-complex="12pt" fo:language="en" fo:country="US"/>
    </style:style>
    <style:style style:name="P295" style:parent-style-name="Normal" style:family="paragraph">
      <style:paragraph-properties fo:text-align="justify">
        <style:tab-stops>
          <style:tab-stop style:type="left" style:position="4.1729in"/>
        </style:tab-stops>
      </style:paragraph-properties>
    </style:style>
    <style:style style:name="T296" style:parent-style-name="DefaultParagraphFont" style:family="text">
      <style:text-properties style:font-name="TimesLT" style:font-size-complex="12pt" fo:language="en" fo:country="US"/>
    </style:style>
    <style:style style:name="P297" style:parent-style-name="Normal" style:family="paragraph">
      <style:paragraph-properties fo:text-align="justify">
        <style:tab-stops>
          <style:tab-stop style:type="left" style:position="4.1729in"/>
        </style:tab-stops>
      </style:paragraph-properties>
      <style:text-properties style:font-name="TimesLT" style:font-size-complex="12pt" fo:language="en" fo:country="US"/>
    </style:style>
    <style:style style:name="P298" style:parent-style-name="Normal" style:family="paragraph">
      <style:paragraph-properties fo:text-align="justify">
        <style:tab-stops>
          <style:tab-stop style:type="left" style:position="4.1729in"/>
        </style:tab-stops>
      </style:paragraph-properties>
      <style:text-properties style:font-name="TimesLT" style:font-size-complex="12pt" fo:language="en" fo:country="US"/>
    </style:style>
    <style:style style:name="P299" style:parent-style-name="Normal" style:family="paragraph">
      <style:paragraph-properties fo:text-align="justify">
        <style:tab-stops>
          <style:tab-stop style:type="left" style:position="4.1729in"/>
        </style:tab-stops>
      </style:paragraph-properties>
    </style:style>
    <style:style style:name="T300" style:parent-style-name="DefaultParagraphFont" style:family="text">
      <style:text-properties style:font-name="TimesLT" style:font-size-complex="12pt" fo:language="en" fo:country="US"/>
    </style:style>
    <style:style style:name="P301" style:parent-style-name="Normal" style:family="paragraph">
      <style:paragraph-properties fo:text-align="justify">
        <style:tab-stops>
          <style:tab-stop style:type="left" style:position="4.1729in"/>
        </style:tab-stops>
      </style:paragraph-properties>
    </style:style>
    <style:style style:name="T302" style:parent-style-name="DefaultParagraphFont" style:family="text">
      <style:text-properties style:font-name="TimesLT" style:font-size-complex="12pt" fo:language="en" fo:country="US"/>
    </style:style>
    <style:style style:name="P303" style:parent-style-name="Normal" style:family="paragraph">
      <style:paragraph-properties fo:text-align="justify">
        <style:tab-stops>
          <style:tab-stop style:type="left" style:position="4.1729in"/>
        </style:tab-stops>
      </style:paragraph-properties>
    </style:style>
    <style:style style:name="T304" style:parent-style-name="DefaultParagraphFont" style:family="text">
      <style:text-properties style:font-name="TimesLT" style:font-size-complex="12pt" fo:language="en" fo:country="US"/>
    </style:style>
    <style:style style:name="T305" style:parent-style-name="DefaultParagraphFont" style:family="text">
      <style:text-properties style:font-name="TimesLT" style:font-size-complex="12pt" fo:language="en" fo:country="US"/>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5437in" fo:text-indent="-0.0006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4.725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font-weight="bold" style:font-weight-asian="bold" fo:text-transform="uppercase"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fo:language="en" fo:country="US"/>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TimesLT" style:font-size-complex="12pt" fo:language="en" fo:country="US"/>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fo:language="en" fo:country="US"/>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30% 1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T403" style:parent-style-name="DefaultParagraphFont" style:family="text">
      <style:text-properties fo:color="#000000" fo:language="en" fo:country="US"/>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30% 100%"/>
    </style:style>
    <style:style style:name="T432" style:parent-style-name="DefaultParagraphFont" style:family="text">
      <style:text-properties fo:color="#000000"/>
    </style:style>
    <style:style style:name="T433" style:parent-style-name="DefaultParagraphFont" style:family="text">
      <style:text-properties fo:color="#000000" style:text-position="-30% 1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fo:color="#000000" style:text-position="-30% 100%"/>
    </style:style>
    <style:style style:name="T439" style:parent-style-name="DefaultParagraphFont" style:family="text">
      <style:text-properties fo:color="#000000"/>
    </style:style>
    <style:style style:name="T440" style:parent-style-name="DefaultParagraphFont" style:family="text">
      <style:text-properties fo:color="#000000" style:text-position="-30% 100%"/>
    </style:style>
    <style:style style:name="T441" style:parent-style-name="DefaultParagraphFont" style:family="text">
      <style:text-properties fo:color="#000000"/>
    </style:style>
    <style:style style:name="P442" style:parent-style-name="Normal" style:family="paragraph">
      <style:paragraph-properties fo:text-align="justify" fo:text-indent="0.2166in"/>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text-transform="uppercase"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30% 1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RITINIO NORMINIO DOKUMENTO „DUJŲ SISTEMA. SKIRSTOMŲJŲ DUJOTIEKIŲ IR ĮVADŲ ELEKTROCHEMINĖS SAUGOS NUO KOROZIJOS ĮRENGINIAI. TECHNINĖ PRIEŽIŪRA, MATAVIMAI IR BANDYMAI. TAISYKLĖS“ PATVIRTINIMO</text:p>
      <text:p text:style-name="P15"/>
      <text:p text:style-name="P16">1999 m. rugsėjo 10 d. Nr. 307</text:p>
      <text:p text:style-name="P17">Vilnius</text:p>
      <text:p text:style-name="P18"/>
      <text:p text:style-name="P19"/>
      <text:p text:style-name="P20"><text:span text:style-name="T21">Vadovaudamasis Lietuvos Respublikos Vyriausybės 1998 m. liepos 23 d. nutarimu Nr. 921 patvirtintais Lietuvos Respublikos ūkio ministerijos nuostatų (Žin., 1998, Nr.<text:s/></text:span><text:a xlink:href="https://www.e-tar.lt/portal/lt/legalAct/TAR.3CE5C3AA17FB" office:target-frame-name="_blank" xlink:show="new"><text:span text:style-name="T22">67-1957</text:span></text:a><text:span text:style-name="T23">) 6.2.14, 11.5 p.,</text:span></text:p>
      <text:p text:style-name="P24"><text:span text:style-name="T25">1</text:span><text:span text:style-name="T26">.<text:s/></text:span><text:span text:style-name="T27">Tvirtinu</text:span><text:span text:style-name="T28"><text:s/>sritinį norminį dokumentą „Dujų sistema. Skirstomųjų dujotiekių ir įvadų elektrocheminės saugos nuo korozijos įrenginiai. Techninė priežiūra, matavimai ir bandymai. Taisyklės“ (pridedama).</text:span></text:p>
      <text:p text:style-name="P29"><text:span text:style-name="T30">2</text:span><text:span text:style-name="T31">. Laikau netekusiu galios Lietuvos Respublikos energetikos ministro 1994 m. gegužės 10 d. įsakymu Nr. 70 patvirtintų „Dujų ūkio saugumo laikinųjų taisyklių“ 3.11.3 p., 3.11.6 p.</text:span></text:p>
      <text:p text:style-name="P32"/>
      <text:p text:style-name="P33"/>
      <text:p text:style-name="P34"/>
      <text:p text:style-name="P35"><text:span text:style-name="T36">ŪKIO Ministras</text:span><text:span text:style-name="T37"><text:tab/>Eugenijus Maldeikis</text:span></text:p>
      <text:soft-page-break/>
      <text:p text:style-name="P38"><text:span text:style-name="T39">PATVIRTINTA</text:span></text:p>
      <text:p text:style-name="P40">Lietuvos Respublikos ūkio ministro<text:s/></text:p>
      <text:p text:style-name="P41">1999 m. rugsėjo 10 d. įsakymu Nr. 307</text:p>
      <text:p text:style-name="P42"/>
      <text:p text:style-name="P43"><text:span text:style-name="T44">DUJŲ SISTEMA SKIRSTOMŲJŲ DUJOTIEKIŲ IR ĮVADŲ ELEKTROCHEMINĖS SAUGOS NUO KOROZIJOS ĮRENGINIAI TECHNINĖ PRIEŽIŪRA, MATAVIMAI IR BANDYMAI TAISYKLĖS</text:span></text:p>
      <text:p text:style-name="P45"/>
      <text:p text:style-name="P46"><text:span text:style-name="T47">1</text:span><text:span text:style-name="T48">. TAIKYMO SRITIS</text:span></text:p>
      <text:p text:style-name="P49"/>
      <text:p text:style-name="P50"><text:span text:style-name="T51">1.1</text:span><text:span text:style-name="T52">.</text:span><text:span text:style-name="T53"><text:s/></text:span><text:span text:style-name="T54">Šios taisyklės taikomos atliekant skirstomųjų dujotiekių ir įvadų elektrocheminės saugos nuo korozijos įrenginių techninę priežiūrą, matavimus ir bandymus, neatsižvelgiant į jų nuosavybės formas.</text:span></text:p>
      <text:p text:style-name="P55"/>
      <text:p text:style-name="P56"><text:span text:style-name="T57">2</text:span><text:span text:style-name="T58">. TERMINAI IR APIBRĖŽIMAI</text:span></text:p>
      <text:p text:style-name="P59"/>
      <text:p text:style-name="P60">Šiose taisyklėse pavartoti terminai:</text:p>
      <text:p text:style-name="P61"><text:span text:style-name="T62">2.1</text:span><text:span text:style-name="T63">. Apsauginis anodas</text:span><text:span text:style-name="T64"><text:s/>–<text:s/></text:span><text:span text:style-name="T65">elektrodas, kurio jonai, panaudojant išorinį elektros energijos šaltinį, pernešami į saugomąją konstrukciją.</text:span></text:p>
      <text:p text:style-name="P66"><text:span text:style-name="T67">2.2</text:span><text:span text:style-name="T68">. Apsauginė danga – dielektrinė medžiaga, izoliuojanti vamzdžio metalą nuo kontakto su aplinka ir sumažinanti klaidžiojančių srovių poveikį.</text:span></text:p>
      <text:p text:style-name="P69"><text:span text:style-name="T70">2.3</text:span><text:span text:style-name="T71">. Tirpstančiųjų anodų įrenginiai – elektrocheminės saugos įrenginiai, apsaugantys metalines konstrukcijas nuo korozijos, panaudojant tirpstančio anodo pastovią apsauginę elektros srovę, susidarančią sujungus tirpstantį anodą su saugomu metalu.</text:span></text:p>
      <text:p text:style-name="P72"><text:span text:style-name="T73">2.4</text:span><text:span text:style-name="T74">. Grunto gradientas – lyginamojo elektrodo ir grunto potencialų skirtumo pokyčio (padidėjimo ar sumažėjimo) vertė ilgio vienetui (paprastai 10 m).</text:span></text:p>
      <text:p text:style-name="P75"><text:span text:style-name="T76">2.5</text:span><text:span text:style-name="T77">. Izoliuojanti jungtis – izoliacinės medžiagos intarpas vamzdyne, elektriškai atskiriantis atskiras vamzdyno dalis.</text:span></text:p>
      <text:p text:style-name="P78"><text:span text:style-name="T79">2.6</text:span><text:span text:style-name="T80">. Katodinės saugos įrenginys – saugos nuo elektrocheminės korozijos priemonių, išorine papildoma srove mažinančių korozinį potencialą, visuma (maitinimo šaltinis, katodinis keitiklis, anodiniai elektrodai ir elektros kabelių bei oro linijos).</text:span></text:p>
      <text:p text:style-name="P81"><text:span text:style-name="T82">2.7</text:span><text:span text:style-name="T83">. Katodinis keitiklis – katodinės saugos įrenginio sudedamoji dalis, paprastai lygintuvas, keičiantis pramoninio dažnio elektros srovę nuolatine reikiamų parametrų srove, turintis galimybę reguliuoti srovę nustatytose ribose.</text:span></text:p>
      <text:p text:style-name="P84"><text:span text:style-name="T85">2.8</text:span><text:span text:style-name="T86">. Lyginamasis elektrodas – matavimo priemonė (elektrodas), turinti pastovų ir grįžtamą potencialą, naudojama matuojant kitų elektrodų potencialus.</text:span></text:p>
      <text:p text:style-name="P87"><text:span text:style-name="T88">2.9</text:span><text:span text:style-name="T89">. Kvalifikuota tarnyba – įmonė ar jos padalinys, įsipareigojęs atsakyti už kokybišką dujų sistemos sudedamųjų dalių (elektrocheminės saugos nuo korozijos įrenginių) montavimą, eksploatavimą ir (ar) dujų tiekimą bei turinti šiai veiklai Vyriausybės įgaliotos institucijos leidimą ar licenciją.</text:span></text:p>
      <text:p text:style-name="P90"><text:span text:style-name="T91">2.10</text:span><text:span text:style-name="T92">. Kvalifikuotas darbuotojas – asmuo, atestuotas darbų saugos klausimais, išlaikęs kvalifikacijos egzaminus, įgijęs reikiamų žinių ir įgūdžių dujų sistemos kvalifikuotos tarnybos atitinkamiems įsipareigojimams vykdyti.</text:span></text:p>
      <text:p text:style-name="P93"><text:span text:style-name="T94">2.11</text:span><text:span text:style-name="T95">. Momentinis „Įjungta“ – „Išjungta“ potencialas – vamzdžio metalo paviršiaus ir grunto potencialų skirtumas, t. y. potencialas „vamzdis/gruntas“, išmatuotas tiekiant apsauginę srovę prieš pat jos išjungimą („Įjungta“) ir tuoj po sinchroninio visų šaltinių, tiekiančių elektrocheminės saugos srovę, išjungimo („Išjungta“).</text:span></text:p>
      <text:p text:style-name="P96"><text:span text:style-name="T97">2.12</text:span><text:span text:style-name="T98">. Techninė priežiūra – dujotiekių elektrocheminės saugos nuo korozijos įrenginių techninės būklės stebėjimo, įvertinimo, techninio tikrinimo, reguliavimo ir taisymo veiksmai, atliekami tam, kad įrenginiai būtų tvarkingi ir patikimai veiktų.</text:span></text:p>
      <text:p text:style-name="P99"/>
      <text:p text:style-name="P100"><text:span text:style-name="T101">3</text:span><text:span text:style-name="T102">. DARBUOTOJŲ KVALIFIKACIJA</text:span></text:p>
      <text:p text:style-name="P103"/>
      <text:p text:style-name="P104"><text:span text:style-name="T105">3.1</text:span><text:span text:style-name="T106">. Techniškai prižiūrėti dujotiekių elektrocheminės saugos nuo korozijos įrenginius, atlikti jų matavimus ir bandymus gali tik kvalifikuoti darbuotojai, išlaikę kvalifikacijos egzaminus darbui dujų sistemoje, atestuoti darbų saugos klausimais ir įgiję atitinkamą elektros saugos kvalifikacinę kategoriją pagal „Saugos taisyklių eksploatuojant elektros įrenginius“ nuostatas.</text:span></text:p>
      <text:p text:style-name="P107"/>
      <text:p text:style-name="P108"><text:span text:style-name="T109">4</text:span><text:span text:style-name="T110">. TECHNINĖ PRIEŽIŪRA, MATAVIMAI, BANDYMAI</text:span></text:p>
      <text:p text:style-name="P111"/>
      <text:p text:style-name="P112"><text:span text:style-name="T113">4.1</text:span><text:span text:style-name="T114">. Bendrieji reikalavimai</text:span></text:p>
      <text:p text:style-name="P115"><text:span text:style-name="T116">4.1.1</text:span><text:span text:style-name="T117">. Dujotiekių elektrocheminės saugos nuo korozijos įrenginius techniškai prižiūrėti, atlikti matavimus, bandymus gali tik kvalifikuotos tarnybos, turinčios Vyriausybės įgaliotų priežiūros institucijų leidimą (licenciją) šiai veiklai.</text:span></text:p>
      <text:p text:style-name="P118"><text:span text:style-name="T119">4.1.2</text:span><text:span text:style-name="T120">. Šios taisyklės privalomos kvalifikuotų tarnybų darbuotojams, atliekantiems degiųjų dujų tiekimo sistemos skirstomųjų dujotiekių ir įvadų į pastatus elektrocheminės saugos nuo korozijos įrenginių techninę priežiūrą, matavimus ir bandymus.</text:span></text:p>
      <text:p text:style-name="P121"><text:span text:style-name="T122">4.1.3</text:span><text:span text:style-name="T123">. Elektrocheminės saugos nuo korozijos įrenginių techninei priežiūrai, matavimams, bandymams kvalifikuotose tarnybose turi būti parengtos instrukcijos, kuriose nurodoma darbų atlikimo technologija, saugos reikalavimai ir saugūs darbo metodai, darbų kokybės tikrinimo būdai bei priemonės.</text:span></text:p>
      <text:p text:style-name="P124"><text:span text:style-name="T125">4.1.4</text:span><text:span text:style-name="T126">. Už elektrocheminės saugos nuo korozijos įrenginių techninę priežiūrą, matavimus, bandymus atsako jų savininkai, jei darbo santykiai reguliuojami darbo sutartimi, darbdavys arba jo įgaliotas asmuo.</text:span></text:p>
      <text:p text:style-name="P127"><text:span text:style-name="T128">4.1.5</text:span><text:span text:style-name="T129">. Atlikti techninės priežiūros darbai, matavimų ir bandymų duomenys turi būti įforminti techniniuose dokumentuose.</text:span></text:p>
      <text:p text:style-name="P130"><text:span text:style-name="T131">4.1.6</text:span><text:span text:style-name="T132">. Dujotiekių elektrocheminės saugos nuo korozijos įrenginiai techniškai prižiūrimi dujotiekių saugos nuo korozijos įrenginių techninės priežiūros darbų saugos ir technologijos instrukcijoje bei šiame dokumente nurodyta tvarka ir apimtimi. Techninės priežiūros darbų periodiškumas ir apimtis nurodyta A priede.</text:span></text:p>
      <text:p text:style-name="P133"><text:span text:style-name="T134">4.2</text:span><text:span text:style-name="T135">. Tirpstančiųjų anodų įrenginiai</text:span></text:p>
      <text:p text:style-name="P136"><text:span text:style-name="T137">4.2.1</text:span><text:span text:style-name="T138">. Tirpstančiųjų anodų įrenginiai techniškai prižiūrimi, atliekami matavimai ir bandymai pagal parengtas instrukcijas. Matavimų duomenys surašomi techniniuose dokumentuose, kurie gali būti naudojami duomenų apdorojimui programine įranga ir grafiniam pavaizdavimui.</text:span></text:p>
      <text:p text:style-name="P139"><text:span text:style-name="T140">4.2.2</text:span><text:span text:style-name="T141">. Tirpstančiųjų anodų įrenginių techninės priežiūros, matavimų, bandymų apimtis ir periodiškumas nurodyti A priede.</text:span></text:p>
      <text:p text:style-name="P142"><text:span text:style-name="T143">4.2.3</text:span><text:span text:style-name="T144">. Vamzdžio apsauginio poliarizacinio potencialo grunto atžvilgiu matavimų duomenys turi būti palyginami su duomenimis, užregistruotais jungties ar anodo įrengimo metu, ir pagal lyginamąjį vario/vario sulfato (Cu/CuSO</text:span><text:span text:style-name="T145">4</text:span><text:span text:style-name="T146">) elektrodą turi atitikti šias normas:</text:span></text:p>
      <text:p text:style-name="P147">- įjungimo potencialas:<text:tab/><text:s/>nuo minus 900 mV iki minus 1 500 mV (vamzdynams su</text:p>
      <text:p text:style-name="P148">polimerine danga), iki minus 2 500 mV (vamzdynams su</text:p>
      <text:p text:style-name="P149">bitumine danga);</text:p>
      <text:p text:style-name="P150">- išjungimo potencialas:<text:s/><text:tab/>mažiau kaip minus 850 mV, esant vamzdyno temperatūrai &lt; 50</text:p>
      <text:p text:style-name="P151">°C; nuo minus 850 mV iki 1 150 mV, esant vamzdyno</text:p>
      <text:p text:style-name="P152">temperatūrai &gt; 50 °C; kai yra sulfatus redukuojančių bakterijų</text:p>
      <text:p text:style-name="P153"><text:span text:style-name="T154">mažiau kaip – 950 mV.</text:span></text:p>
      <text:p text:style-name="P155"><text:span text:style-name="T156">4.2.4</text:span><text:span text:style-name="T157">. Gedimų priežastys ir jų nustatymo būdai nurodyti informaciniame B priede.</text:span></text:p>
      <text:p text:style-name="P158"><text:span text:style-name="T159">4.3</text:span><text:span text:style-name="T160">. Katodinės saugos įrenginiai</text:span></text:p>
      <text:p text:style-name="P161"><text:span text:style-name="T162">4.3.1</text:span><text:span text:style-name="T163">. Katodinės saugos įrenginiai techniškai prižiūrimi, matavimai ir bandymai atliekami pagal atitinkamas darbų saugos ir technologijos instrukcijas. Matavimų duomenys surašomi techniniuose dokumentuose, duomenys gali būti naudojami kompiuteriniam apdorojimui bei grafiniam pavaizdavimui.</text:span></text:p>
      <text:p text:style-name="P164"><text:span text:style-name="T165">4.3.2</text:span><text:span text:style-name="T166">. Priimant eksploatuoti naujai įrengtus dujotiekių katodinės saugos įrenginius, turi būti matuojama:</text:span></text:p>
      <text:p text:style-name="P167"><text:span text:style-name="T168">a) vamzdžio potencialas grunto atžvilgiu visuose projekte nurodytuose matavimo taškuose (žr. informacinį C priedą C.2);</text:span></text:p>
      <text:p text:style-name="P169"><text:span text:style-name="T170">b) vamzdžio potencialas „Įjungta“ – „Išjungta“ projekte nurodytuose matavimo taškuose (žr. informacinį C priedą C.1);</text:span></text:p>
      <text:p text:style-name="P171"><text:span text:style-name="T172">c) momentinis „Įjungta“- „Išjungta“ grunto gradientas (žr. informacinį C priedą C.3);</text:span></text:p>
      <text:p text:style-name="P173"><text:span text:style-name="T174">d) katodinės stoties (lygintuvo) išvado srovė ir įtampa;</text:span></text:p>
      <text:p text:style-name="P175"><text:span text:style-name="T176">e) anodo ir (ar) vamzdyno elektros kabelių bei oro linijų varžos;</text:span></text:p>
      <text:p text:style-name="P177"><text:span text:style-name="T178">f) vamzdžių izoliacijos varžos projekte nurodytuose matavimo taškuose;</text:span></text:p>
      <text:p text:style-name="P179"><text:span text:style-name="T180">g) anodo zonos grunto varža(-os).</text:span></text:p>
      <text:p text:style-name="P181"><text:span text:style-name="T182">4.3.3</text:span><text:span text:style-name="T183">. Katodinės saugos išorine srove įrenginių techninės priežiūros, matavimų, bandymų apimtis ir periodiškumas nurodyti A priedo A. 1 lentelėje.</text:span></text:p>
      <text:p text:style-name="P184"><text:span text:style-name="T185">4.3.4</text:span><text:span text:style-name="T186">. Išmatavus ir nustačius srovės, įtampos ar potencialų dydžius, jeigu jų reikšmės skiriasi nuo norminių (žr. 4.2.3 p.) ar ankstesnių matavimų, būtina nustatyti gedimų priežastis.</text:span></text:p>
      <text:p text:style-name="P187"><text:span text:style-name="T188">4.3.5</text:span><text:span text:style-name="T189">. Gedimų priežastys ir jų nustatymo būdai nurodyti informaciniame B priede.</text:span></text:p>
      <text:p text:style-name="P190"><text:span text:style-name="T191">4.4</text:span><text:span text:style-name="T192">. Izoliuojančios jungtys</text:span></text:p>
      <text:p text:style-name="P193"><text:span text:style-name="T194">4.4.1</text:span><text:span text:style-name="T195">. Priimama eksploatuoti naujai sumontuota izoliuoti jungtis turi būti patikrinta, išmatuojant momentinių „Įjungta“ – „Išjungta“ potencialų skirtumą abiejose jungties pusėse ir izoliacijos varžą.</text:span></text:p>
      <text:p text:style-name="P196"><text:span text:style-name="T197">PASTABA. Jei vamzdynas katodiškai neapsaugotas, vietoj potencialo „Įjungta“ – „Išjungta“ matuojamas vamzdžio potencialas grunto atžvilgiu.</text:span></text:p>
      <text:p text:style-name="P198"><text:span text:style-name="T199">4.4.2</text:span><text:span text:style-name="T200">. Periodiškai kartą per 5 metus abiejose izoliuojančios jungties pusėse turi būti matuojama:</text:span></text:p>
      <text:p text:style-name="P201"><text:span text:style-name="T202">a) momentinis „Įjungta“ – „Išjungta“ potencialas;</text:span></text:p>
      <text:p text:style-name="P203"><text:span text:style-name="T204">b) izoliacijos varža.</text:span></text:p>
      <text:p text:style-name="P205"><text:span text:style-name="T206">4.4.3</text:span><text:span text:style-name="T207">. Matavimų duomenys įrašomi techniniuose dokumentuose ir, jei nustatoma pažeida, izoliuojanti jungtis taisoma.</text:span></text:p>
      <text:p text:style-name="P208"><text:span text:style-name="T209">______________</text:span></text:p>
      <text:soft-page-break/>
      <text:p text:style-name="P210"><text:span text:style-name="T211">A priedas (privalomas)</text:span></text:p>
      <text:p text:style-name="P212"/>
      <text:p text:style-name="P213">ELEKTROCHEMINĖS SAUGOS NUO KOROZIJOS ĮRENGINIŲ TECHNINĖS PRIEŽIŪROS, MATAVIMŲ IR BANDYMŲ PERIODIŠKUMAS</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Darbų pavadinimas</text:p>
          </table:table-cell>
          <table:table-cell table:style-name="TableCell221">
            <text:p text:style-name="P222">Periodiškumas</text:p>
            <text:p text:style-name="P223"/>
          </table:table-cell>
        </table:table-row>
        <table:table-row table:style-name="TableRow224">
          <table:table-cell table:style-name="TableCell225">
            <text:p text:style-name="P226"><text:span text:style-name="T227">1. Tirpstančiųjų anodų įrenginiai</text:span></text:p>
            <text:p text:style-name="Normal"><text:span text:style-name="T228">1.1. Visų elektrocheminės saugos nuo korozijos įrenginių apžiūrėjimas</text:span></text:p>
            <text:p text:style-name="Normal"><text:span text:style-name="T229">1.2. Priežiūros ir taisymo darbai</text:span></text:p>
            <text:p text:style-name="Normal">1.3. Vamzdžio potencialo grunto atžvilgiu matavimas pasirinktuose taškuose, kuriuose yra tikimybė, kad potencialo<text:s/><text:span text:style-name="T230">reikšmė bus neigiamiausia</text:span></text:p>
            <text:p text:style-name="Normal"><text:span text:style-name="T231">1.4. Vamzdžio potencialo grunto atžvilgiu matavimas ir</text:span><text:s/><text:span text:style-name="T232">registravimas visuose galimuose matavimo taškuose, srovės matavimas visose jungtyse</text:span></text:p>
            <text:p text:style-name="P233"><text:span text:style-name="T234">2. Katodinės saugos įrenginiai</text:span></text:p>
            <text:p text:style-name="Normal"><text:span text:style-name="T235">2.1 keitiklio (lygintuvo) visų elementų išorinė apžiūra,</text:span><text:s/><text:span text:style-name="T236">techninės būklės įvertinimas</text:span></text:p>
            <text:p text:style-name="Normal"><text:span text:style-name="T237">2.2. Įrenginių korpuso vidaus ir išorės valymas<text:s/></text:span></text:p>
            <text:p text:style-name="Normal"><text:span text:style-name="T238">2.3. Išvado</text:span><text:span text:style-name="T239"><text:s/></text:span><text:span text:style-name="T240">įtampos ir srovės registravimas</text:span></text:p>
            <text:p text:style-name="Normal"><text:span text:style-name="T241">2.4. Katodinio keitiklio sudedamųjų dalių tikrinimas, nustatant mechaninius pažeidimus, nuodegas, perkaitimo požymius</text:span></text:p>
            <text:p text:style-name="Normal"><text:span text:style-name="T242">2.5. Jungčių kontakto tvirtumo tikrinimas</text:span></text:p>
            <text:p text:style-name="Normal"><text:span text:style-name="T243">2.6. Saugiklių bloko tvarkingumo tikrinimas</text:span></text:p>
            <text:p text:style-name="Normal"><text:span text:style-name="T244">2.7. Elektros kabelių bei oro linijų apžiūra ir, jei reikia, kontaktų valymas, tepimas, izoliavimas</text:span></text:p>
            <text:p text:style-name="Normal"><text:span text:style-name="T245">2.8. Vamzdžio momentinio potencialo „Įjungta“- „Išjungta“</text:span><text:s/><text:span text:style-name="T246">grunto atžvilgiu matavimas drenavimo taške</text:span></text:p>
            <text:p text:style-name="Normal"><text:span text:style-name="T247">2.9. Vamzdžio momentinio potencialo „Įjungta“ – „Išjungta“</text:span><text:s/><text:span text:style-name="T248">grunto atžvilgiu matavimas pasirinktuose saugomos zonos taškuose ir labiausiai nuo katodinės stoties nutolusiame matavimo taške</text:span></text:p>
            <text:p text:style-name="Normal"><text:span text:style-name="T249">2.10. Elektros kabelių ir oro linijų izoliacijos varžos matavimas</text:span></text:p>
            <text:p text:style-name="Normal"><text:span text:style-name="T250">2.11. Grunto varžos ir gradiento matavimas anodų zonoje</text:span></text:p>
            <text:p text:style-name="Normal"><text:span text:style-name="T251">2.12. Vamzdžio momentinio potencialo „Įjungta“ – „Išjungta“ grunto atžvilgiu matavimas visuose galimuose matavimo taškuose</text:span></text:p>
            <text:p text:style-name="Normal"><text:span text:style-name="T252">2.13. Grunto gradiento „Įjungta“ – „Išjungta“ šalia vamzdžio matavimas</text:span></text:p>
            <text:p text:style-name="Normal"><text:span text:style-name="T253">2.14. Vamzdžio izoliacijos varžos matavimas projekte nurodytuose taškuose</text:span></text:p>
            <text:p text:style-name="Normal"><text:span text:style-name="T254">2.15. Anodo varžos grunto atžvilgiu, vamzdžio<text:s/></text:span><text:soft-page-break/><text:span text:style-name="T255">varžos grunto</text:span><text:s/><text:span text:style-name="T256">atžvilgiu, anodo varžos vamzdžio atžvilgiu matavimas</text:span></text:p>
            <text:p text:style-name="P257"/>
          </table:table-cell>
          <table:table-cell table:style-name="TableCell258">
            <text:p text:style-name="P259"/>
            <text:p text:style-name="Normal"><text:span text:style-name="T260">Ne rečiau kaip vieną kartą per 3 mėnesius</text:span></text:p>
            <text:p text:style-name="P261"/>
            <text:p text:style-name="Normal"><text:span text:style-name="T262">Ne rečiau kaip vieną kartą per 3 mėnesius</text:span></text:p>
            <text:p text:style-name="Normal"><text:span text:style-name="T263">Ne rečiau kaip vieną kartą per 3 mėnesius</text:span></text:p>
            <text:p text:style-name="P264"/>
            <text:p text:style-name="P265"/>
            <text:p text:style-name="P266"/>
            <text:p text:style-name="Normal"><text:span text:style-name="T267">Ne rečiau kaip vieną kartą per 12 mėnesių</text:span></text:p>
            <text:p text:style-name="P268"/>
            <text:p text:style-name="P269"/>
            <text:p text:style-name="P270"/>
            <text:p text:style-name="Normal"><text:span text:style-name="T271">Ne rečiau kaip vieną kartą per mėnesį</text:span></text:p>
            <text:p text:style-name="P272"/>
            <text:p text:style-name="P273"/>
            <text:p text:style-name="Normal"><text:span text:style-name="T274">Ne rečiau kaip vieną kartą per mėnesį</text:span></text:p>
            <text:p text:style-name="Normal"><text:span text:style-name="T275">Ne rečiau kaip vieną kartą per mėnesį</text:span></text:p>
            <text:p text:style-name="Normal"><text:span text:style-name="T276">Ne rečiau kaip vieną kartą per 3 mėnesius</text:span></text:p>
            <text:p text:style-name="P277"/>
            <text:p text:style-name="P278"/>
            <text:p text:style-name="Normal"><text:span text:style-name="T279">Ne rečiau kaip vieną kartą per 3 mėnesius</text:span></text:p>
            <text:p text:style-name="Normal"><text:span text:style-name="T280">Ne rečiau kaip vieną kartą per 3 mėnesius</text:span></text:p>
            <text:p text:style-name="Normal"><text:span text:style-name="T281">Ne rečiau kaip vieną kartą per 3 mėnesius</text:span></text:p>
            <text:p text:style-name="P282"/>
            <text:p text:style-name="Normal"><text:span text:style-name="T283">Ne rečiau kaip vieną kartą per 3 mėnesius</text:span></text:p>
            <text:p text:style-name="P284"/>
            <text:p text:style-name="P285"/>
            <text:p text:style-name="Normal"><text:span text:style-name="T286">Ne rečiau kaip vieną kartą per 3 mėnesius</text:span></text:p>
            <text:p text:style-name="P287"/>
            <text:p text:style-name="P288"/>
            <text:p text:style-name="P289"/>
            <text:p text:style-name="P290"/>
            <text:p text:style-name="Normal"><text:span text:style-name="T291">Ne rečiau kaip vieną kartą per 12 mėnesių</text:span></text:p>
            <text:p text:style-name="P292"/>
            <text:p text:style-name="Normal"><text:span text:style-name="T293">Ne rečiau kaip vieną kartą per 12 mėnesių</text:span></text:p>
            <text:p text:style-name="P294"/>
            <text:p text:style-name="P295"><text:span text:style-name="T296">Priimant naudoti ir periodiškai ne rečiau kaip vieną kartą per 5 metus</text:span></text:p>
            <text:p text:style-name="P297"/>
            <text:p text:style-name="P298"/>
            <text:p text:style-name="P299"><text:span text:style-name="T300">Priimant naudoti ir periodiškai ne rečiau kaip vieną kartą per 5 metus</text:span></text:p>
            <text:p text:style-name="P301"><text:span text:style-name="T302">Priimant naudoti ir periodiškai ne rečiau kaip vieną kartą per 5 metus</text:span></text:p>
            <text:p text:style-name="P303"><text:span text:style-name="T304">Priimant naudoti ir periodiškai ne rečiau kaip<text:s/></text:span><text:soft-page-break/><text:span text:style-name="T305">vieną kartą per 5 metus</text:span></text:p>
            <text:p text:style-name="P306"/>
          </table:table-cell>
        </table:table-row>
      </table:table>
      <text:p text:style-name="P307"><text:span text:style-name="T308">______________</text:span></text:p>
      <text:soft-page-break/>
      <text:p text:style-name="P309"><text:span text:style-name="T310">B priedas (informacinis)</text:span></text:p>
      <text:p text:style-name="P311"/>
      <text:p text:style-name="P312">GEDIMŲ PRIEŽASTYS IR JŲ NUSTATYMO BŪDAI</text:p>
      <text:p text:style-name="P313"/>
      <text:p text:style-name="P314">B.1. Tirpstančiųjų anodų įrenginiai</text:p>
      <text:p text:style-name="P315">B.1.1. Jei vamzdžio potencialas grunto atžvilgiu teigiamas arba lygus nuliui, gedimo priežastis nustatoma matuojant srovę.</text:p>
      <text:p text:style-name="P316">B.1.1.1. Srovė nulinė arba per silpna, tai gali būti:</text:p>
      <text:p text:style-name="P317">-<text:tab/>pažeista anodo jungtis su katodu;</text:p>
      <text:p text:style-name="P318">-<text:tab/>sulaužyti anodai;</text:p>
      <text:p text:style-name="P319">-<text:tab/>išeikvoti anodai;</text:p>
      <text:p text:style-name="P320">-<text:tab/>nepakankamai drėgnas gruntas aplink anodus;</text:p>
      <text:p text:style-name="P321">-<text:tab/>užteršti anodai.</text:p>
      <text:p text:style-name="P322">B.1.1.2. Srovė sustiprėjusi, tai gali būti:</text:p>
      <text:p text:style-name="P323">-<text:tab/>sąlytis su naujai nutiestomis komunikacijomis;</text:p>
      <text:p text:style-name="P324">-<text:tab/>pažeista izoliacija;</text:p>
      <text:p text:style-name="P325">-<text:tab/>grunto savybės pasikeitusios į sukeliančias greitą depoliarizaciją.</text:p>
      <text:p text:style-name="P326"/>
      <text:p text:style-name="P327">B.2. Katodinės saugos įrenginiai</text:p>
      <text:p text:style-name="P328">B.2.1. Vamzdžio potencialo teigiama reikšmė grunto atžvilgiu padidėja įjungus katodinę saugą:</text:p>
      <text:p text:style-name="P329">- sukeistos jungtys, tai stipriai pažeidžia metalinius vamzdžius.</text:p>
      <text:p text:style-name="P330">B.2.2. Vartojama srovė per silpna ar įtampa per žema:</text:p>
      <text:p text:style-name="P331">- sugedęs lygintuvas;</text:p>
      <text:p text:style-name="P332">- sutrikęs srovės tiekimas;</text:p>
      <text:p text:style-name="P333">- gedimas saugiklių bloke.</text:p>
      <text:p text:style-name="P334">B.2.3. Vartojama įtampa normali, srovė per silpna:</text:p>
      <text:p text:style-name="P335">- suirę anodai;</text:p>
      <text:p text:style-name="P336">- nepakankamai drėgnas gruntas aplink anodus;</text:p>
      <text:p text:style-name="P337">- dalis vamzdyno neturi kontakto su katodinės saugos sistema.</text:p>
      <text:p text:style-name="P338">B.2.4. Vartojama įtampa normali, srovė nulinė:</text:p>
      <text:p text:style-name="P339">- pažeistas anodo ar katodo kabelis;</text:p>
      <text:p text:style-name="P340">- gedimas lygintuvo saugiklių ar matavimo blokuose;</text:p>
      <text:p text:style-name="P341">- gedimas anodų sistemoje.</text:p>
      <text:p text:style-name="P342"><text:span text:style-name="T343">______________</text:span></text:p>
      <text:soft-page-break/>
      <text:p text:style-name="P344"><text:span text:style-name="T345">C priedas (informacinis)</text:span></text:p>
      <text:p text:style-name="P346"/>
      <text:p text:style-name="P347">POTENCIALŲ MATAVIMAS</text:p>
      <text:p text:style-name="P348"/>
      <text:p text:style-name="P349"><text:span text:style-name="T350">C.1. Momentinio „Įjungta“ – „Išjungta“ potencialo matavimas</text:span></text:p>
      <text:p text:style-name="P351">Matuojant momentinius „Įjungta“ – „Išjungta“ apsauginius potencialus katodinės srovės grandinėje tarp katodinės stoties ir vamzdyno turi būti įmontuota sinchroninė laiko relė. Kas minutę ar pusę minutės grandinės įtampa išjungiama 3 – 5 sekundėms. Jei matavimo zonoje veikia dvi ar daugiau katodinės stotys, išjungiama turi būti sinchroniškai (milisekundžių tikslumu).</text:p>
      <text:p text:style-name="P352"><text:span text:style-name="T353"><draw:frame draw:z-index="251658752" draw:style-name="a1" draw:name="Picture 3" text:anchor-type="paragraph" svg:x="-0.03333in" svg:y="0.17014in" svg:width="5.89167in" svg:height="2.24931in" style:rel-width="scale" style:rel-height="scale"><draw:image xlink:href="media/image1.emf" xlink:type="simple" xlink:show="embed" xlink:actuate="onLoad"/><svg:title/><svg:desc/></draw:fram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1 paveikslas. Momentinio „Įjungta“ – „Išjungta“ potencialo matavimo schema</text:p>
      <text:p text:style-name="P368"/>
      <text:p text:style-name="P369"><text:span text:style-name="T370">Matuojant potencialą išjungus apsauginę srovę, įtampos kritimas grunte staiga sumažėja, t. y. jis neturi įtakos (žr. 2 paveikslą), todėl išmatuojamas faktiškas apsauginio potencialo dydis.</text:span></text:p>
      <text:p text:style-name="P371"/>
      <text:p text:style-name="P372"><text:span text:style-name="T373"><draw:frame draw:z-index="251657728" draw:style-name="a2" draw:name="Picture 4" text:anchor-type="paragraph" svg:x="0.79167in" svg:y="0.09653in" svg:width="4.31458in" svg:height="3.16042in" style:rel-width="scale" style:rel-height="scale"><draw:image xlink:href="media/image2.emf" xlink:type="simple" xlink:show="embed" xlink:actuate="onLoad"/><svg:title/><svg:desc/></draw:frame></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2 paveikslas. Potencialo kritimo grafikas išjungus katodinės saugos srovę</text:p>
      <text:p text:style-name="P392"/>
      <text:p text:style-name="P393">Išjungus srovę potencialo („Išjungta“) reikšmė prietaiso skalėje turi būti užfiksuota pirmąją išjungimo momento sekundę, o matuojant įjungus apsauginę srovę potencialo („Įjungta“) reikšmė – prieš pat srovės išjungimą.</text:p>
      <text:soft-page-break/>
      <text:p text:style-name="P394">Srovės išjungimo metu vamzdyne gali atsirasti išlyginančioji srovė. Ji atsiranda tarp skirtingų išjungimo potencialų zonų. Šių srovių panaikinti nėra galimybės. Dėl išlyginančiosios srovės neigiamesni išjungimo potencialai tampa teigiamesni, santykinai teigiamesni išjungimo potencialai tampa neigiamesni. Į tai turi būti atsižvelgta įvertinant matavimo rezultatus.</text:p>
      <text:p text:style-name="P395"/>
      <text:p text:style-name="P396">C.2. VAMZDŽIO POTENCIALO GRUNTO ATŽVILGIU MATAVIMAS</text:p>
      <text:p text:style-name="P397">Vamzdžio potencialas grunto atžvilgiu (t. y. potencialų skirtumas tarp vamzdžio metalo ir grunto) matuojamas naudojant besiliečiantį su gruntu lyginamąjį elektrodą. Tuomet nuolatinės srovės voltmetru išmatuojamas potencialų skirtumas tarp vamzdžio metalo ir lyginamojo elektrodo.</text:p>
      <text:p text:style-name="P398"><text:span text:style-name="T399">Vamzdžio potencialui grunto atžvilgiu matuoti gerai tinka vario/vario sulfato (Cu/CuSO</text:span><text:span text:style-name="T400">4</text:span><text:span text:style-name="T401">) lyginamasis elektrodas, nes jis yra labai patvarus. Tiek varis, tiek vario sulfatas turi būti neužteršti kitomis medžiagomis (pvz., žemėmis). Lyginamasis elektrodas turi būti pripildytas sotaus vario sulfato tirpalo ir turėti šiek tiek neištirpusių vario sulfato kristalų (žr. 3 paveikslą).</text:span></text:p>
      <text:p text:style-name="P402"><text:span text:style-name="T403"><draw:frame draw:z-index="251656704" draw:style-name="a3" draw:name="Picture 5" text:anchor-type="paragraph" svg:x="1.55in" svg:y="0.00694in" svg:width="3.12708in" svg:height="4.04583in" style:rel-width="scale" style:rel-height="scale"><draw:image xlink:href="media/image3.emf" xlink:type="simple" xlink:show="embed" xlink:actuate="onLoad"/><svg:title/><svg:desc/></draw:frame></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3 paveikslas. Vario/vario sulfato (Cu/CuSO</text:span><text:span text:style-name="T426">4</text:span><text:span text:style-name="T427">) lyginamasis elektrodas</text:span></text:p>
      <text:p text:style-name="P428"/>
      <text:p text:style-name="P429"><text:span text:style-name="T430">Nuolatinės srovės voltmetro „+“ gnybtas prijungiamas prie vamzdyno, „-“ gnybtas prie vario/vario sulfato (Cu/CuSO</text:span><text:span text:style-name="T431">4</text:span><text:span text:style-name="T432">)</text:span><text:span text:style-name="T433"><text:s/></text:span><text:span text:style-name="T434">lyginamojo elektrodo. Savirašiai ir analoginiai matavimo prietaisai, kurie poliškumo nerodo, turi būti jungiami atvirkščiai.</text:span></text:p>
      <text:p text:style-name="P435"><text:span text:style-name="T436"><draw:frame draw:z-index="251655680" draw:style-name="a4" draw:name="Picture 6" text:anchor-type="paragraph" svg:x="0.95in" svg:y="0.52569in" svg:width="4.11667in" svg:height="2.73333in" style:rel-width="scale" style:rel-height="scale"><draw:image xlink:href="media/image4.emf" xlink:type="simple" xlink:show="embed" xlink:actuate="onLoad"/><svg:title/><svg:desc/></draw:frame></text:span><text:span text:style-name="T437">Vario/vario sulfato (Cu/CuSO</text:span><text:span text:style-name="T438">4</text:span><text:span text:style-name="T439">)</text:span><text:span text:style-name="T440"><text:s/></text:span><text:span text:style-name="T441">lyginamieji elektrodai turi būti vertikaliai padedami virš vamzdžio, kad apsauginės srovės įtaka būtų mažiausia. Esant įjungtai apsauginei srovei dėl grunto ir nekokybiškos izoliacijos varžų potencialas sumažėja dydžiu IR (žr. 4 paveikslą).</text:span></text:p>
      <text:p text:style-name="P442"/>
      <text:p text:style-name="P443"/>
      <text:p text:style-name="P444"/>
      <text:p text:style-name="P445"/>
      <text:p text:style-name="P446"/>
      <text:p text:style-name="P447"/>
      <text:p text:style-name="P448"/>
      <text:p text:style-name="P449"/>
      <text:p text:style-name="P450"/>
      <text:soft-page-break/>
      <text:p text:style-name="P451">1 – sferinis laukas.</text:p>
      <text:p text:style-name="P452">2 – potencialų kitimas žemės paviršiuje.</text:p>
      <text:p text:style-name="P453">3 – cilindrinis laukas.</text:p>
      <text:p text:style-name="P454"/>
      <text:p text:style-name="P455">4 paveikslas. Potencialo kitimas matuojant įjungus apsauginę srovę</text:p>
      <text:p text:style-name="P456"/>
      <text:p text:style-name="P457">Potencialų matavimo paklaida turi būti ne didesnė kaip ± 2,5 %. Tinkamiausi savirašiai prietaisai, kurie diagramose fiksuoja momentinį potencialą. Prietaiso įvado varža turi būti ne mažesnė kaip 1 MW.</text:p>
      <text:p text:style-name="P458">Matuojama matavimo taškuose.</text:p>
      <text:p text:style-name="P459"/>
      <text:p text:style-name="P460"><text:span text:style-name="T461">C.3. Grunto gradiento matavimas</text:span></text:p>
      <text:p text:style-name="P462"><text:span text:style-name="T463">C.3.1. Šalia vamzdžio</text:span></text:p>
      <text:p text:style-name="P464">Matuojama katodinės srovės grandinėje įrengus srovės pertraukiklį.</text:p>
      <text:p text:style-name="P465"><text:span text:style-name="T466">Matavimams naudojamas potencialus matavimo prietaisas ir du vienodų varžų vario/vario sulfato (Cu/CuSO</text:span><text:span text:style-name="T467">4</text:span><text:span text:style-name="T468">) lyginamieji elektrodai, kurių kontakto su gruntu pagrindo skersmuo – 60 mm. Laidai nuo prietaiso iki elektrodų turi būti vienodo skerspjūvio. Vieno jų ilgis 10 m, antro – 1,5 m.</text:span></text:p>
      <text:p text:style-name="P469"><text:span text:style-name="T470">Vienas vario/vario sulfato (Cu/CuSO</text:span><text:span text:style-name="T471">4</text:span><text:span text:style-name="T472">) lyginamasis elektrodas statomas dujotiekio ašyje, kitas – 10 m atstumu statmenai dujotiekio ašiai.</text:span></text:p>
      <text:p text:style-name="P473">Matavimo žingsnis pasirenkamas pagal išmatuotas gradiento reikšmes, jeigu matuojant 10 m žingsniu gradiento reikšmės panašios, žingsnį galima ilginti, jeigu labai skiriasi – žingsnis trumpinamas.</text:p>
      <text:p text:style-name="P474">Matuojama tuo metu, kai vyksta srovės grandinės nutraukimas, t. y. prieš pat nutraukimą ir tuoj pat po jo.</text:p>
      <text:p text:style-name="P475">Pagal matavimo duomenis nubrėžiamas gradiento grafikas.</text:p>
      <text:p text:style-name="P476">C.3.2. Anodų zonoje</text:p>
      <text:p text:style-name="P477">Anodinio kontūro srovės jungimo vietoje pažymimas taškas ir matuojama tolstant nuo anodinio kontūro keturiomis statmenomis kryptimis tol, kol gradiento skaitmeninės reikšmės pokytis tampa nežymus.</text:p>
      <text:p text:style-name="P478"><text:span text:style-name="T4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0:01:00Z</meta:creation-date>
    <dc:date>2017-02-14T10:01:00Z</dc:date>
    <meta:template xlink:href="Normal.dotm" xlink:type="simple"/>
    <meta:editing-cycles>2</meta:editing-cycles>
    <meta:editing-duration>PT0S</meta:editing-duration>
    <meta:document-statistic meta:page-count="10" meta:paragraph-count="35" meta:word-count="2643" meta:character-count="17674" meta:row-count="125" meta:non-whitespace-character-count="15066"/>
  </office:meta>
</office:document-meta>
</file>