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text-transform="uppercase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RUGPJŪČIO 23 D. NUTARIMO NR. 1012 „DĖL KŪNO KULTŪROS IR SPORTO DEPARTAMENTO PRIE LIETUVOS RESPUBLIKOS VYRIAUSYBĖS NUOSTATŲ PATVIRTINIMO“ PAKEITIMO</text:p>
      <text:p text:style-name="P12"/>
      <text:p text:style-name="P13">2006 m. birželio 8 d. Nr. 56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Kūno kultūros ir sporto departamento prie Lietuvos Respublikos Vyriausybės nuostatus, patvirtinus Lietuvos Respublikos Vyriausybės 1996 m. rug</text:span><text:span text:style-name="T22">pjūčio 23 d. nutarimu Nr. 1012 „Dėl Kūno kultūros ir sporto departamento prie Lietuvos Respublikos Vyriausybės nuostatų patvirtinimo“ (Žin., 1996, Nr.<text:s/></text:span><text:a xlink:href="https://www.e-tar.lt/portal/lt/legalAct/TAR.057DAB49EFF4" office:target-frame-name="_blank" xlink:show="new"><text:span text:style-name="T23">82-1982</text:span></text:a><text:span text:style-name="T24">; 2002, Nr.<text:s/></text:span><text:a xlink:href="https://www.e-tar.lt/portal/lt/legalAct/TAR.1E24EA7BF9DB" office:target-frame-name="_blank" xlink:show="new"><text:span text:style-name="T25">119-5340</text:span></text:a><text:span text:style-name="T26">):</text:span></text:p>
      <text:p text:style-name="P27"><text:span text:style-name="T28">1</text:span><text:span text:style-name="T29">. Įrašyti 5.1 punkte vietoj žodžių „valstybės, savivaldybių institucijomis, įstaigomis ir organizacijomis“ žodžius „valstybės ir savivaldybių institucijomis ir įstaigom</text:span><text:span text:style-name="T30">is, nevyriausybinėmis organizacijomis“.</text:span></text:p>
      <text:p text:style-name="P31"><text:span text:style-name="T32">2</text:span><text:span text:style-name="T33">. Įrašyti 5.4 punkte vietoj žodžių „valstybės, savivaldybių institucijomis, įstaigomis ir organizacijomis“ žodžius „valstybės ir savivaldybių institucijomis ir įstaigomis, nevyriausybinėmis organizacijomis“.</text:span></text:p>
      <text:p text:style-name="P34"><text:span text:style-name="T35">3</text:span><text:span text:style-name="T36">. Išdėstyti 6.2 punktą taip:</text:span></text:p>
      <text:p text:style-name="P37"><text:span text:style-name="T38">„</text:span><text:span text:style-name="T39">6.2</text:span><text:span text:style-name="T40">. kartu su kitomis valstybės ir savivaldybių institucijomis ir įstaigomis, nevyriausybinėmis organizacijomis plėtoja privalomųjų bei pasirenkamųjų kūno kultūros ir sporto pratybų sistemą įvairaus amžiaus asmenims, neįga</text:span><text:span text:style-name="T41">liesiems, moterims, šeimoms, kariams, veteranams ir kitiems asmenims;“.</text:span></text:p>
      <text:p text:style-name="P42"><text:span text:style-name="T43">4</text:span><text:span text:style-name="T44">. Įrašyti 6.11 punkte vietoj žodžių „sporto treneriams“ žodžius „kūno kultūros ir sporto specialistams“.<text:s/></text:span></text:p>
      <text:p text:style-name="P45"><text:span text:style-name="T46">5</text:span><text:span text:style-name="T47">. Išdėstyti 6.12 punktą taip:</text:span></text:p>
      <text:p text:style-name="P48"><text:span text:style-name="T49">„</text:span><text:span text:style-name="T50">6.12</text:span><text:span text:style-name="T51">. nustatytąja tvarka<text:s/></text:span><text:span text:style-name="T52">išduoda licencijas steigti sportinio profilio mokyklas;“.</text:span></text:p>
      <text:p text:style-name="P53"><text:span text:style-name="T54">6</text:span><text:span text:style-name="T55">. Įrašyti 6.13 punkte vietoj žodžių „valstybės, savivaldybių institucijomis, įstaigomis ir organizacijomis“ žodžius „valstybės ir savivaldybių institucijomis ir įstaigomis, nevyriausybinėmi</text:span><text:span text:style-name="T56">s organizacijomis“.</text:span></text:p>
      <text:p text:style-name="P57"><text:span text:style-name="T58">7</text:span><text:span text:style-name="T59">. Išbraukti 6.18 punkte žodžius „teikia paramą sporto bazėms“.<text:s/></text:span></text:p>
      <text:p text:style-name="P60"><text:span text:style-name="T61">8</text:span><text:span text:style-name="T62">. Išbraukti 6.19 punkte žodį „įmones“.</text:span></text:p>
      <text:p text:style-name="P63"><text:span text:style-name="T64">9</text:span><text:span text:style-name="T65">. Įrašyti 6.21 punkte po žodžio „komisijai“ žodžius „prie Socialinės apsaugos ir darbo ministerijos“.<text:s/></text:span></text:p>
      <text:p text:style-name="P66"><text:span text:style-name="T67">10</text:span><text:span text:style-name="T68">. Pripaži</text:span><text:span text:style-name="T69">nti netekusiu galios 6.22 punktą.<text:s/></text:span></text:p>
      <text:p text:style-name="P70"><text:span text:style-name="T71">11</text:span><text:span text:style-name="T72">. Įrašyti 7.1 punkte vietoj žodžių „valstybės, savivaldybių institucijų, įstaigų ir organizacijų“ žodžius „valstybės ir savivaldybių institucijų ir įstaigų, nevyriausybinių organizacijų“.</text:span></text:p>
      <text:p text:style-name="P73"><text:span text:style-name="T74">12</text:span><text:span text:style-name="T75">. Įrašyti 7.2 punkte<text:s/></text:span><text:span text:style-name="T76">vietoj žodžių „valstybės, savivaldybių institucijų, įstaigų ir organizacijų“ žodžius „valstybės ir savivaldybių institucijų ir įstaigų, nevyriausybinių organizacijų“.</text:span></text:p>
      <text:p text:style-name="P77"><text:span text:style-name="T78">13</text:span><text:span text:style-name="T79">. Papildyti nuostatus šiuo 7.5 punktu:<text:s/></text:span></text:p>
      <text:p text:style-name="P80"><text:span text:style-name="T81">„</text:span><text:span text:style-name="T82">7.5</text:span><text:span text:style-name="T83">. gauti paramą Lietuvos Respublikos labdaros ir paramos įstatymo (Žin., 1993, Nr.<text:s/></text:span><text:a xlink:href="https://www.e-tar.lt/portal/lt/legalAct/TAR.C0FF21832A85" office:target-frame-name="_blank" xlink:show="new"><text:span text:style-name="T84">21-506</text:span></text:a><text:span text:style-name="T85">; 2000, Nr.<text:s/></text:span><text:a xlink:href="https://www.e-tar.lt/portal/lt/legalAct/TAR.900ADEA42E8E" office:target-frame-name="_blank" xlink:show="new"><text:span text:style-name="T86">61-1818</text:span></text:a><text:span text:style-name="T87">) nustatyta tvarka.“.</text:span></text:p>
      <text:p text:style-name="P88"><text:span text:style-name="T89">14</text:span><text:span text:style-name="T90">. Išdėstyti 11.6 punktą taip:</text:span></text:p>
      <text:p text:style-name="P91"><text:span text:style-name="T92">„</text:span><text:span text:style-name="T93">11.6</text:span><text:span text:style-name="T94">. tvirtina valstybės tarnautojų ir darbuotojų, dirbančių pagal darbo sutartis, pareigybių aprašymus;“.</text:span></text:p>
      <text:p text:style-name="P95"><text:span text:style-name="T96">15</text:span><text:span text:style-name="T97">. Išdėstyti 11.8 punktą taip:</text:span></text:p>
      <text:p text:style-name="P98"><text:span text:style-name="T99">„</text:span><text:span text:style-name="T100">11.8</text:span><text:span text:style-name="T101">. Lietuvos Respublikos Vyria</text:span><text:span text:style-name="T102">usybės darbo reglamento nustatyta tvarka teikia departamento metinę veiklos ataskaitą, I pusmečio informaciją apie padėtį departamente, taip pat informuoja Lietuvos Respublikos Vyriausybę, jeigu departamento kompetencijos srityje vykstantys procesai gali s</text:span><text:span text:style-name="T103">ukelti neigiamų ekonominių, finansinių ar kitokių padarinių valstybei ar konkrečioms socialinėms grupėms, teikia pasiūlymus dėl priemonių, būtinų neigiamiems procesams įveikti;“.<text:s/></text:span></text:p>
      <text:p text:style-name="P104"><text:span text:style-name="T105">16</text:span><text:span text:style-name="T106">. Išbraukti 11.9 punkte žodžius „įsakymais patvirtintus kitus teis</text:span><text:span text:style-name="T107">ės aktus“.<text:s/></text:span></text:p>
      <text:p text:style-name="P108"/>
      <text:p text:style-name="P109"/>
      <text:p text:style-name="P110"><text:span text:style-name="T111">L. e. Ministro Pirmininko pareigas</text:span><text:span text:style-name="T112"><text:tab/>Zigmantas Balčytis</text:span></text:p>
      <text:p text:style-name="P113"/>
      <text:p text:style-name="P114">L. e. teisingumo ministro pareigas<text:tab/>Gintautas Bužinskas</text:p>
      <text:p text:style-name="P115">______________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19:40:00Z</meta:creation-date>
    <dc:date>2015-08-27T19:40:00Z</dc:date>
    <meta:template xlink:href="Normal" xlink:type="simple"/>
    <meta:editing-cycles>2</meta:editing-cycles>
    <meta:editing-duration>PT0S</meta:editing-duration>
    <meta:document-statistic meta:page-count="2" meta:paragraph-count="39" meta:word-count="472" meta:character-count="3870" meta:row-count="143" meta:non-whitespace-character-count="3437"/>
  </office:meta>
</office:document-meta>
</file>