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10 M. VASARIO 2 D. ĮSAKYMO Nr. 3D-68<text:s/><text:line-break/>„DĖL FUNKCIJŲ SUTEIKIMO“ PAKEITIMO</text:p>
      <text:p text:style-name="P11"/>
      <text:p text:style-name="P12">2011 m. sausio 17 d. Nr. 3D-12</text:p>
      <text:p text:style-name="P13">Vilnius</text:p>
      <text:p text:style-name="P14"/>
      <text:p text:style-name="P15"/>
      <text:p text:style-name="P16"><text:span text:style-name="T17">P a k e i č i u <text:s/>Lietuvos Respublikos žemės ūkio ministro 2010 m. vasario 2 d. įsakymą Nr. 3D-68 „Dėl funkcijų suteikimo“ (Žin., 2010, Nr.<text:s/></text:span><text:a xlink:href="https://www.e-tar.lt/portal/lt/legalAct/TAR.2232C1E4A0DA" office:target-frame-name="_blank" xlink:show="new"><text:span text:style-name="T18">16-769</text:span></text:a><text:span text:style-name="T19">, Nr.<text:s/></text:span><text:a xlink:href="https://www.e-tar.lt/portal/lt/legalAct/TAR.D20A4CE0038F" office:target-frame-name="_blank" xlink:show="new"><text:span text:style-name="T20">114-5859</text:span></text:a><text:span text:style-name="T21">) ir išdėstau jį nauja redakcija:</text:span></text:p>
      <text:p text:style-name="P22"/>
      <text:p text:style-name="P23"><text:span text:style-name="T24">„LIETUVOS RESPUBLIKOS ŽEMĖS ŪKIO MINISTRAS</text:span></text:p>
      <text:p text:style-name="P25"/>
      <text:p text:style-name="P26">ĮSAKYMAS</text:p>
      <text:p text:style-name="P27">DĖL FUNKCIJŲ SUTEIKIMO</text:p>
      <text:p text:style-name="P28"/>
      <text:p text:style-name="P29"><text:span text:style-name="T30">Vadovaudamasis Lietuvos Respublikos gyvulių veislininkystės įstatymu (Žin., 1994, Nr.<text:s/></text:span><text:a xlink:href="https://www.e-tar.lt/portal/lt/legalAct/TAR.A039F278F253" office:target-frame-name="_blank" xlink:show="new"><text:span text:style-name="T31">14-226</text:span></text:a><text:span text:style-name="T32">; 1998, Nr.<text:s/></text:span><text:a xlink:href="https://www.e-tar.lt/portal/lt/legalAct/TAR.C6D7B6DD9BB0" office:target-frame-name="_blank" xlink:show="new"><text:span text:style-name="T33">110-3023</text:span></text:a><text:span text:style-name="T34">), VĮ Žemės ūkio informacijos ir kaimo verslo centro įstatų, patvirtintų Lietuvos Respublikos žemės ūkio ministro 2007 m. sausio 17 d. įsakymu Nr. 3D-20 (Žin., 2009, Nr.<text:s/></text:span><text:a xlink:href="https://www.e-tar.lt/portal/lt/legalAct/TAR.4A7A078BC218" office:target-frame-name="_blank" xlink:show="new"><text:span text:style-name="T35">30-1210</text:span></text:a><text:span text:style-name="T36">), 9.7 punktu ir atsižvelgdamas į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37">35-1676</text:span></text:a><text:span text:style-name="T38">), 7.10 punktą, p a v e d u:</text:span></text:p>
      <text:p text:style-name="P39"><text:span text:style-name="T40">1</text:span><text:span text:style-name="T41">. VĮ Žemės ūkio informacijos ir kaimo verslo centrui sukurti karpių kilmės knygos duomenų bazę, ją tvarkyti ir administruoti bei suteikti Žuvininkystės tarnybai prie Lietuvos Respublikos žemės ūkio ministerijos (toliau – Žuvininkystės tarnyba) teisę prisijungti prie šios duomenų bazės.</text:span></text:p>
      <text:p text:style-name="P42"><text:span text:style-name="T43">2</text:span><text:span text:style-name="T44">. Žuvininkystės tarnybai vykdyti karpių selekcinę programą, tvarkyti karpių kilmės knygos duomenis ir išduoti karpių kilmės pažymėjimus.</text:span></text:p>
      <text:p text:style-name="P45"><text:span text:style-name="T46">3</text:span><text:span text:style-name="T47">. Valstybinei gyvulių veislininkystės priežiūros tarnybai prie Žemės ūkio ministerijos vykdyti įsakymo 2 punktu Žuvininkystės tarnybai pavestų funkcijų priežiūrą.</text:span></text:p>
      <text:p text:style-name="P48"><text:span text:style-name="T49">4</text:span><text:span text:style-name="T50">. Įsakymo vykdymą kontroliuoti viceministrui pagal nustatytą veiklos sritį.“</text:span></text:p>
      <text:p text:style-name="P51"/>
      <text:p text:style-name="P52"/>
      <text:p text:style-name="P53"/>
      <text:p text:style-name="P54"><text:span text:style-name="T55">Žemės ūkio ministras</text:span><text:span text:style-name="T5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9-07T05:35:00Z</meta:creation-date>
    <dc:date>2018-09-07T05:35:00Z</dc:date>
    <meta:template xlink:href="Normal.dotm" xlink:type="simple"/>
    <meta:editing-cycles>2</meta:editing-cycles>
    <meta:editing-duration>PT0S</meta:editing-duration>
    <meta:document-statistic meta:page-count="1" meta:paragraph-count="5" meta:word-count="290" meta:character-count="2265" meta:row-count="36" meta:non-whitespace-character-count="1980"/>
  </office:meta>
</office:document-meta>
</file>