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 fo:letter-spacing="0.034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-0.0013in"/>
    </style:style>
    <style:style style:name="T1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13in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b 62.5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b 62.5%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sub 62.5%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position="sub 62.5%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sub 62.5%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b 62.5%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position="sub 62.5%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/>
      <style:text-properties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SAKYMAS</text:p>
      <text:p text:style-name="P5"/>
      <text:p text:style-name="P6">DĖL LIETUVOS RESPUBLIKOS vidaus reikalų ministro 2006 m. birželio 9 d. įsakymo Nr. 1v-218 „DĖL VALSTYBINĖMS (PERDUOTOMS SAVIVALDYBĖMS) FUNKCIJOMS ATLIKTI LĖŠŲ APSKAIČIAVIMO METODIKOS PATVIRTINIMO“ PAKEITIMO</text:p>
      <text:p text:style-name="P7"/>
      <text:p text:style-name="P8">2010 m. balandžio 28 d. Nr. 1V-258</text:p>
      <text:p text:style-name="P9">Vilnius</text:p>
      <text:p text:style-name="P10"/>
      <text:p text:style-name="P11"><text:span text:style-name="T12">Pakeičiu</text:span><text:span text:style-name="T13"><text:s/></text:span><text:span text:style-name="T14">Valstybinėms (perduotoms savivaldybėms) funkcijoms atlikti lėšų apskaičiavimo metodiką, patvirtintą Lietuvos Respublikos vidaus reikalų ministro 2006 m. birželio 9 d. įsakymu Nr. 1V-218 „Dėl Valstybinėms (perduotoms<text:s/></text:span><text:span text:style-name="T15">savivaldybėms) funkcijoms atlikti lėšų apskaičiavimo metodikos patvirtinimo“ (Žin., 2006, Nr.<text:s/></text:span><text:a xlink:href="https://www.e-tar.lt/portal/lt/legalAct/TAR.1D938BBC44F1" office:target-frame-name="_blank" xlink:show="new"><text:span text:style-name="T16">68-2517</text:span></text:a><text:span text:style-name="T17">; 2008, Nr.<text:s/></text:span><text:a xlink:href="https://www.e-tar.lt/portal/lt/legalAct/TAR.AE51C0BF05C1" office:target-frame-name="_blank" xlink:show="new"><text:span text:style-name="T18">78-3085</text:span></text:a><text:span text:style-name="T19">):</text:span></text:p>
      <text:p text:style-name="P20"><text:span text:style-name="T21">1</text:span><text:span text:style-name="T22">. Išdėstau 2 punktą taip:</text:span></text:p>
      <text:p text:style-name="P23"><text:span text:style-name="T24">„</text:span><text:span text:style-name="T25">2</text:span><text:span text:style-name="T26">. Biudžeto lėšų poreikis Lietuvos Respublikos</text:span><text:span text:style-name="T27"><text:s/></text:span><text:span text:style-name="T28">gyventojų registrui tvarkyti ir duomenims teikti skaičiuojamas pagal formulę:</text:span></text:p>
      <text:p text:style-name="P29"/>
      <text:p text:style-name="P30">L = 56,2 x i x G : 1000,</text:p>
      <text:p text:style-name="P31"/>
      <text:p text:style-name="P32">kur:</text:p>
      <text:p text:style-name="P33">L – lėšų poreikis metams, litais;</text:p>
      <text:p text:style-name="P34">56,2 – lėšų normatyvas, litais, metams 1000 gyventojų;</text:p>
      <text:p text:style-name="P35"><text:span text:style-name="T36">i – bazinės mėnesinės algos padidėjimo / sumažėjimo koeficientas, palyginti su prieš tai taikytu;</text:span></text:p>
      <text:p text:style-name="P37"><text:span text:style-name="T38">G – savivaldybės gyventojų skaičius per praėjusius metus.“</text:span></text:p>
      <text:p text:style-name="P39"><text:span text:style-name="T40">2</text:span><text:span text:style-name="T41">. Išdėstau 20 punktą taip:</text:span></text:p>
      <text:p text:style-name="P42"><text:span text:style-name="T43">„</text:span><text:span text:style-name="T44">20</text:span><text:span text:style-name="T45">. Biudžeto lėšų poreikis gyvenamosios vietos deklaravimo duomenų ir gyvenamosios vietos neturinčių asmenų apskaitos duomenų tvarkymui skaičiuojamas pagal formulę:</text:span></text:p>
      <text:p text:style-name="P46"/>
      <text:p text:style-name="P47"><text:span text:style-name="T48">L = (6,51 x i x k x G) + L</text:span><text:span text:style-name="T49">n<text:s/></text:span><text:span text:style-name="T50">+ D</text:span><text:span text:style-name="T51">i</text:span><text:span text:style-name="T52">,</text:span></text:p>
      <text:p text:style-name="P53"/>
      <text:p text:style-name="P54">kur:</text:p>
      <text:p text:style-name="P55">L – lėšų poreikis metams, litais;</text:p>
      <text:p text:style-name="P56">6,51 – išlaidos vienam gyventojui aptarnauti, litais;</text:p>
      <text:p text:style-name="P57">i – pareiginės algos bazinio dydžio padidėjimo / sumažėjimo koeficientas, palyginti su prieš tai taikytu;</text:p>
      <text:p text:style-name="P58">k – gyventojų, pasinaudojusių deklaravimo įstaigų paslaugomis per praėjusius metus, skaičiaus ir bendro gyventojų skaičiaus Lietuvoje santykis;</text:p>
      <text:p text:style-name="P59">G – savivaldybės gyventojų skaičius;</text:p>
      <text:p text:style-name="P60"><text:span text:style-name="T61">L</text:span><text:span text:style-name="T62">n<text:s/></text:span><text:span text:style-name="T63">– kompiuterinių tinklų nuomos mokesčio metinės išlaidos, kurios skaičiuojamos pagal formulę:</text:span></text:p>
      <text:p text:style-name="P64"/>
      <text:p text:style-name="P65"><text:span text:style-name="T66">L</text:span><text:span text:style-name="T67">n</text:span><text:span text:style-name="T68"><text:s/>= S x N</text:span><text:span text:style-name="T69">k</text:span><text:span text:style-name="T70"><text:s/>x 12,</text:span></text:p>
      <text:p text:style-name="P71"/>
      <text:p text:style-name="P72">kur:</text:p>
      <text:p text:style-name="P73">S – savivaldybės seniūnijose šiai funkcijai skirtų kanalų skaičius;</text:p>
      <text:p text:style-name="P74"><text:span text:style-name="T75">N</text:span><text:span text:style-name="T76">k<text:s/></text:span><text:span text:style-name="T77">– vieno kanalo nuomos kaina mėnesiui;</text:span></text:p>
      <text:p text:style-name="P78">12 – mėnesių skaičius per metus;<text:s/></text:p>
      <text:soft-page-break/>
      <text:p text:style-name="P79"><text:span text:style-name="T80">D</text:span><text:span text:style-name="T81">i</text:span><text:span text:style-name="T82"><text:s/>– išlaidos naujai įsteigtose seniūnijose kompiuterizuotoms darbo vietoms ir šifruotiems duomenų perdavimo kanalams įrengti.“</text:span></text:p>
      <text:p text:style-name="P83"/>
      <text:p text:style-name="P84"/>
      <text:p text:style-name="P85">Vidaus reikalų ministras<text:tab/>Raimundas Palaitis</text:p>
      <text:p text:style-name="P86"/>
      <text:p text:style-name="P87"/>
      <text:p text:style-name="P88">SUDERINTA</text:p>
      <text:p text:style-name="P89">Lietuvos Respublikos finansų ministerijos</text:p>
      <text:p text:style-name="P90">2010 m. balandžio 23 d. raštu Nr. ((2.36-04)-5K-1008195)-6K-1003841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5-08-20T12:13:00Z</meta:creation-date>
    <dc:date>2015-08-20T12:13:00Z</dc:date>
    <meta:template xlink:href="Normal" xlink:type="simple"/>
    <meta:editing-cycles>2</meta:editing-cycles>
    <meta:editing-duration>PT0S</meta:editing-duration>
    <meta:document-statistic meta:page-count="2" meta:paragraph-count="98" meta:word-count="322" meta:character-count="2356" meta:row-count="152" meta:non-whitespace-character-count="2132"/>
  </office:meta>
</office:document-meta>
</file>