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text-transform="uppercase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fo:letter-spacing="0.0416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VEIKATOS APSAUGOS MINISTRAS IR<text:s/></text:span></text:p>
      <text:p text:style-name="P9">LIETUVOS RESPUBLIKOS SOCIALINĖS APSAUGOS IR DARBO MINISTRAS</text:p>
      <text:p text:style-name="P10"/>
      <text:p text:style-name="P11">Į S A K Y M A S</text:p>
      <text:p text:style-name="P12">DĖL LIETUVOS RESPUBLIKOS SVEIKATOS APSAUGOS MINISTRO IR LIETUVOS RESPUBLIKOS SOCIALINĖS APSAUGOS IR DARBO MINISTRĖS 2000 M. BALANDŽIO 28 D. ĮSAKYMO NR. 226/49 „DĖL ILGALAIKIO IR PASTOVAUS DARBINGUMO NETEKIMO (INVALIDUMO) NUSTATYMO TVARKOS PATVIRTINIMO“ PAKEITIMO</text:p>
      <text:p text:style-name="P13"/>
      <text:p text:style-name="P14">2004 m. gruodžio 13 d. Nr. V-904/A1-274</text:p>
      <text:p text:style-name="P15">Vilnius</text:p>
      <text:p text:style-name="P16"/>
      <text:p text:style-name="P17"/>
      <text:p text:style-name="P18">Atsižvelgdami į Lietuvos Respublikos Vyriausybės 2004 m. rugpjūčio 19 d. nutarimo Nr. 1004 „Dėl<text:s/><text:span text:style-name="T19">v</text:span>ienkartinių kompensacijų asmenims, sužalotiems atliekant būtinąją karinę tarnybą sovietinėje armijoje, ir šioje armijoje žuvusiųjų šeimoms išmokėjimo tvarkos aprašo patvirtinimo“ (Žin., 2004, Nr. 131-4712) nuostatas:</text:p>
      <text:p text:style-name="P20">1.<text:s/><text:span text:style-name="T21">Pakeičiame</text:span><text:s/>Ilgalaikio ir pastovaus darbingumo netekimo (invalidumo) nustatymo tvarką, patvirtintą sveikatos apsaugos ministro ir socialinės apsaugos ir darbo ministrės 2000 m. balandžio 28 d. įsakymu Nr. 226/49 (Žin., 2000, Nr. 36-1011; 2004, Nr. 50-1668, Nr. 87-3184):</text:p>
      <text:p text:style-name="P22">1.1. Papildome nurodytąją tvarką 4.9 punktu:</text:p>
      <text:p text:style-name="P23">„4.9. mirties, sužalojimo ar ligos<text:span text:style-name="T24">, susijusių su būtinąja karine tarnyba ir kariniais apmokymais sovietinėje armijoje.“</text:span></text:p>
      <text:p text:style-name="P25"><text:span text:style-name="T26">1.2</text:span><text:span text:style-name="T27">. Papildome nurodytąją tvarką XI skyriumi, buvusįjį XI skyrių ir jo 44–46 punktus atitinkamai laikome XII skyriumi ir 50–52 punktais:</text:span></text:p>
      <text:p text:style-name="P28"/>
      <text:p text:style-name="P29"><text:span text:style-name="T30">„</text:span><text:span text:style-name="T31">XI</text:span><text:span text:style-name="T32">.<text:s/></text:span><text:span text:style-name="T33">MIRTIES, SUŽALOJIMO AR LIGOS, SUSIJUSIŲ SU BŪTINĄJA KARINE TARNYBA IR KARINIAIS APMOKYMAIS SOVIETINĖJE ARMIJOJE, NUSTATYMAS</text:span></text:p>
      <text:p text:style-name="P34"/>
      <text:p text:style-name="P35"><text:span text:style-name="T36">44</text:span><text:span text:style-name="T37">. Sužalojimas ar liga dėl būtinosios karinės tarnybos ar karinių apmokymų metu sovietinėje armijoje nustatomi, kai:</text:span></text:p>
      <text:p text:style-name="P38"><text:span text:style-name="T39">44.1</text:span><text:span text:style-name="T40">. asmuo yra paleistas iš tarnybos dėl ligos arba sužalojimo;</text:span></text:p>
      <text:p text:style-name="P41"><text:span text:style-name="T42">44.2</text:span><text:span text:style-name="T43">. sužalojimas arba lėtai progresuojanti liga, diagnozuota per 5 metų laikotarpį po tarnybos, 10 ar daugiau procentų sumažina asmens profesinį darbingumą.</text:span></text:p>
      <text:p text:style-name="P44"><text:span text:style-name="T45">45</text:span><text:span text:style-name="T46">. Ūmi liga tarnybos metu, kai asmuo visiškai pasveiksta, nesant tos ligos pasekmių, nelaikoma sužalojimu.</text:span></text:p>
      <text:p text:style-name="P47"><text:span text:style-name="T48">46</text:span><text:span text:style-name="T49">. Kad būtų nustatyta, ar sužalojimas arba liga susiję su būtinąja karine tarnyba ir kariniais apmokymais sovietinėje armijoje, asmuo turi kreiptis į VMSEK ir kartu su prašymu pateikti:</text:span></text:p>
      <text:p text:style-name="P50"><text:span text:style-name="T51">46.1</text:span><text:span text:style-name="T52">. šios tvarkos 39.1, 39.2 ir 39.3.4 punktuose nurodytus dokumentus;</text:span></text:p>
      <text:p text:style-name="P53"><text:span text:style-name="T54">46.2</text:span><text:span text:style-name="T55">. gydymo įstaigos išduotą dokumentą, patvirtinantį lėtai progresuojančią ligą, diagnozuotą per 5 metų laikotarpį po tarnybos.</text:span></text:p>
      <text:p text:style-name="P56"><text:span text:style-name="T57">47</text:span><text:span text:style-name="T58">. Asmuo laikomas mirusiu atliekant būtinąją karinę tarnybą ir karinius apmokymus sovietinėje armijoje, kai:</text:span></text:p>
      <text:p text:style-name="P59"><text:span text:style-name="T60">47.1</text:span><text:span text:style-name="T61">. mirtis įvyko dėl ligos ar sužalojimo tarnybos metu;</text:span></text:p>
      <text:p text:style-name="P62"><text:span text:style-name="T63">47.2</text:span><text:span text:style-name="T64">. mirtis įvyko dėl lėtai progresuojančios ligos, diagnozuotos asmeniui per 5 metų laikotarpį po tarnybos, pasekmių.</text:span></text:p>
      <text:p text:style-name="P65"><text:span text:style-name="T66">48</text:span><text:span text:style-name="T67">. Kad būtų nustatyta, ar mirtis susijusi su būtinąja karine tarnyba ir kariniais apmokymais sovietinėje armijoje, vienas iš mirusio asmens šeimos narių turi kreiptis į VMSEK ir kartu su prašymu pateikti:</text:span></text:p>
      <text:p text:style-name="P68"><text:span text:style-name="T69">48.1</text:span><text:span text:style-name="T70">. mirusio asmens karinį dokumentą, patvirtinantį būtinąją karinę tarnybą ar karinį apmokymą sovietinėje armijoje;</text:span></text:p>
      <text:p text:style-name="P71"><text:span text:style-name="T72">48.2</text:span><text:span text:style-name="T73">. karinį-medicininį dokumentą, patvirtinantį mirusio asmens ligą ar suluošinimą;</text:span></text:p>
      <text:p text:style-name="P74"><text:span text:style-name="T75">48.3</text:span><text:span text:style-name="T76">. mirties liudijimą arba jo nuorašą, patvirtintą įstatymų nustatyta tvarka;</text:span></text:p>
      <text:p text:style-name="P77"><text:span text:style-name="T78">48.4</text:span><text:span text:style-name="T79">. gydymo įstaigos išduotą dokumentą, patvirtinantį lėtai progresuojančią ligą, diagnozuotą mirusiajam per 5 metų laikotarpį po tarnybos.</text:span></text:p>
      <text:p text:style-name="P80"><text:span text:style-name="T81">49</text:span><text:span text:style-name="T82">. VMSEK atlieka ekspertizę per 30 kalendorinių dienų nuo prašymo ir visų reikalingų dokumentų gavimo dienos. Atlikus ekspertizę, išduodama VMSEK vyriausiojo eksperto patvirtintos formos išvada.“</text:span></text:p>
      <text:p text:style-name="P83"><text:span text:style-name="T84">2</text:span><text:span text:style-name="T85">.<text:s/></text:span><text:span text:style-name="T86">Nustatome</text:span><text:span text:style-name="T87">, kad šis įsakymas įsigalioja nuo 2005 m. sausio 1 d.</text:span></text:p>
      <text:p text:style-name="P88"/>
      <text:p text:style-name="P89"/>
      <text:p text:style-name="P90"/>
      <text:p text:style-name="P91">L. E. SVEIKATOS APSAUGOS MINISTRO PAREIGAS<text:tab/>JUOZAS OLEKAS</text:p>
      <text:p text:style-name="P92"/>
      <text:p text:style-name="P93">L. E. SOCIALINĖS APSAUGOS IR<text:s/></text:p>
      <text:p text:style-name="P94">DARBO MINISTRO PAREIGAS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07T11:58:00Z</meta:creation-date>
    <dc:date>2017-08-07T11:58:00Z</dc:date>
    <meta:template xlink:href="Normal.dotm" xlink:type="simple"/>
    <meta:editing-cycles>2</meta:editing-cycles>
    <meta:editing-duration>PT0S</meta:editing-duration>
    <meta:document-statistic meta:page-count="2" meta:paragraph-count="44" meta:word-count="457" meta:character-count="3677" meta:row-count="130" meta:non-whitespace-character-count="3264"/>
  </office:meta>
</office:document-meta>
</file>