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GEGUŽĖS 26 D. NUTARIMO NR. 390 „DĖL LIETUVOS VALSTYBINĖS KOKYBĖS INSPEKCIJOS PRIE LIETUVOS VALSTYBINĖS STANDARTIZACIJOS TARNYBOS NUOSTATŲ PATVIRTINIMO“ DALINIO PAKEITIMO</text:p>
      <text:p text:style-name="P14"/>
      <text:p text:style-name="P15">1995 m. liepos 21 d. Nr. 1017</text:p>
      <text:p text:style-name="P16">Vilnius</text:p>
      <text:p text:style-name="P17"/>
      <text:p text:style-name="P18"><text:span text:style-name="T19">Vykdydama Lietuvos Respublikos Seimo 1994 m. lapkričio 15 d. nutarimą Nr. I-659 „Dėl Lietuvos Respublikos vartotojų teisių gynimo įstatymo įgyvendinimo“, 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gegužės 26 d. nutarimą Nr. 390 „Dėl Lietuvos valstybinės kokybės inspekcijos prie Lietuvos valstybinės standartizacijos tarnybos nuostatų patvirtinimo“ (Žin., 1992, Nr.<text:s/></text:span><text:a xlink:href="https://www.e-tar.lt/portal/lt/legalAct/TAR.99DA3B154759" office:target-frame-name="_blank" xlink:show="new"><text:span text:style-name="T24">20-607</text:span></text:a><text:span text:style-name="T25">):</text:span></text:p>
      <text:p text:style-name="P26"><text:span text:style-name="T27">1</text:span><text:span text:style-name="T28">. Antraštėje ir 1 punkte vietoj žodžių „prie Lietuvos valstybinės standartizacijos tarnybos“ įrašyti žodžius „prie Valstybinės konkurencijos ir vartotojų teisių gynimo tarnybos“.</text:span></text:p>
      <text:p text:style-name="P29"><text:span text:style-name="T30">2</text:span><text:span text:style-name="T31">. Nurodytuoju nutarimu patvirtintuose Lietuvos valstybinės kokybės inspekcijos prie Lietuvos valstybinės standartizacijos tarnybos nuostatuose:</text:span></text:p>
      <text:p text:style-name="P32"><text:span text:style-name="T33">2.1</text:span><text:span text:style-name="T34">. antraštėje ir 1 punkte vietoj žodžių „prie Lietuvos valstybinės standartizacijos tarnybos“ įrašyti žodžius „prie Valstybinės konkurencijos ir vartotojų teisių gynimo tarnybos“;</text:span></text:p>
      <text:p text:style-name="P35"><text:span text:style-name="T36">2.2</text:span><text:span text:style-name="T37">. išbraukti 2 punkte žodžius „(Pagrindiniu įstatymu)“ ir vietoj žodžių „ir potvarkiais“ įrašyti žodžius „ir Ministro Pirmininko potvarkiais“;</text:span></text:p>
      <text:p text:style-name="P38"><text:span text:style-name="T39">2.3</text:span><text:span text:style-name="T40">. išdėstyti 3 punkto antrosios pastraipos pirmąjį sakinį taip:</text:span></text:p>
      <text:p text:style-name="P41"><text:span text:style-name="T42">„Valstybinė kokybės inspekcija finansuojama iš Lietuvos valstybės biudžeto ir kitų įstatymuose ir Lietuvos Respublikos Vyriausybės nutarimuose nurodytų šaltinių“;</text:span></text:p>
      <text:p text:style-name="P43"><text:span text:style-name="T44">2.4</text:span><text:span text:style-name="T45">. įrašyti 5.1 punkte po žodžių „fiziniai asmenys laikytųsi“ žodžius „įstatymų, Lietuvos Respublikos Vyriausybės nutarimų, kitų teisės aktų, taip pat“;</text:span></text:p>
      <text:p text:style-name="P46"><text:span text:style-name="T47">2.5</text:span><text:span text:style-name="T48">. išbraukti 5.4 ir 6.4 punktuose žodžius „žemės ūkio“;</text:span></text:p>
      <text:p text:style-name="P49"><text:span text:style-name="T50">2.6</text:span><text:span text:style-name="T51">. išdėstyti 5.6 punkto pirmąjį sakinį taip:</text:span></text:p>
      <text:p text:style-name="P52"><text:span text:style-name="T53">„</text:span><text:span text:style-name="T54">5.6</text:span><text:span text:style-name="T55">. Lietuvos Respublikos Vyriausybės nustatyta tvarka dalyvauti peržiūrint objektų projektus, įvertinant įmonių pasirengimą gaminti produkciją, atitinkančią normatyvinių dokumentų reikalavimus, išduodant gamybos leidimus ir derinant normatyvinius dokumentus“;</text:span></text:p>
      <text:p text:style-name="P56"><text:span text:style-name="T57">2.7</text:span><text:span text:style-name="T58">. pakeisti 5.6, 5.10 ir 7.4 punktuose nuorodą į Lietuvos valstybinę standartizacijos tarnybą nuoroda į Lietuvos standartizacijos departamentą;</text:span></text:p>
      <text:p text:style-name="P59"><text:span text:style-name="T60">2.8</text:span><text:span text:style-name="T61">. įrašyti 5.9 punkte po žodžių „dėl produkcijos kokybės“ žodžius „tirti vartotojų pareiškimus dėl jų teisių pažeidimų prekių, paslaugų kokybės srityje“;</text:span></text:p>
      <text:p text:style-name="P62"><text:span text:style-name="T63">2.9</text:span><text:span text:style-name="T64">. papildyti nurodytuosius nuostatus šiuo 5.11 punktu:</text:span></text:p>
      <text:p text:style-name="P65"><text:span text:style-name="T66">„</text:span><text:span text:style-name="T67">5.11</text:span><text:span text:style-name="T68">. teikti vartotojams konsultacijas prekių, paslaugų kokybės klausimais, organizuoti sistemingą vartotojų informavimą apie prekių, paslaugų kokybę“;</text:span></text:p>
      <text:p text:style-name="P69"><text:span text:style-name="T70">2.10</text:span><text:span text:style-name="T71">. įrašyti 7 punkte po žodžių „kad gamintojas“ žodžius „pardavėjas, paslaugų teikėjas“</text:span></text:p>
      <text:p text:style-name="P72"><text:span text:style-name="T73">2.11</text:span><text:span text:style-name="T74">. išdėstyti 7.6 punktą taip:</text:span></text:p>
      <text:p text:style-name="P75"><text:span text:style-name="T76">„</text:span><text:span text:style-name="T77">7.6</text:span><text:span text:style-name="T78">. neleisti naudoti arba gaminti matavimo priemonių, jeigu jos nustatytąja tvarka neišbandytos, netikslios arba jeigu pasibaigęs jų patikros galiojimo laikas, taip pat jeigu jos neįrašytos į valstybinį registrą“;</text:span></text:p>
      <text:p text:style-name="P79"><text:span text:style-name="T80">2.12</text:span><text:span text:style-name="T81">. įrašyti 19 punkte vietoj žodžių „Lietuvos Respublikos muitinės departamentu“ žodžius „Muitinės departamentu prie Finansų ministerijos“;</text:span></text:p>
      <text:p text:style-name="P82"><text:span text:style-name="T83">2.13</text:span><text:span text:style-name="T84">. įrašyti 20 punkto pirmojoje pastraipoje vietoj žodžių „Lietuvos valstybinės standartizacijos tarnybos“ žodžius „Valstybinės konkurencijos ir vartotojų teisių gynimo tarnybos“, o antrojoje pastraipoje vietoj žodžių „Valstybinės standartizacijos tarnybos“ žodžius „Valstybinės konkurencijos ir vartotojų teisių gynimo tarnybos“.</text:span></text:p>
      <text:p text:style-name="P85"/>
      <text:p text:style-name="P86"/>
      <text:p text:style-name="P87"/>
      <text:p text:style-name="P88">VALDYMO REFORMŲ IR</text:p>
      <text:p text:style-name="P89">SAVIVALDYBIŲ REIKALŲ MINISTRAS,</text:p>
      <text:p text:style-name="P90">PAVADUOJANTIS MINISTRĄ PIRMININKĄ<text:tab/>MINDAUGAS STANKEVIČIUS</text:p>
      <text:p text:style-name="P91"/>
      <text:p text:style-name="P92"/>
      <text:p text:style-name="P93"/>
      <text:p text:style-name="P94">PRAMONĖS IR PREKYBOS MINISTRAS<text:tab/>KAZIMIERAS JUOZAS KLIMAŠAUSKA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4T13:03:00Z</meta:creation-date>
    <dc:date>2018-12-14T13:03:00Z</dc:date>
    <meta:template xlink:href="Normal.dotm" xlink:type="simple"/>
    <meta:editing-cycles>2</meta:editing-cycles>
    <meta:editing-duration>PT0S</meta:editing-duration>
    <meta:document-statistic meta:page-count="2" meta:paragraph-count="27" meta:word-count="433" meta:character-count="3795" meta:row-count="102" meta:non-whitespace-character-count="3389"/>
  </office:meta>
</office:document-meta>
</file>