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VASARIO 13 D. NUTARIMO NR. 179 „DĖL VALSTYBINIO SEKTORIAUS VIDAUS KONTROLĖS SISTEMOS DIEGIMO PROGRAMOS (PRIEMONIŲ) PATVIRTINIMO“ DALINIO PAKEITIMO</text:p>
      <text:p text:style-name="P11"/>
      <text:p text:style-name="P12">1999 m. kovo 30 d. Nr. 350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8 m. vasario 13 d. nutarimu Nr. 179 „Dėl Valstybinio sektoriaus vidaus kontrolės sistemos diegimo p</text:span><text:span text:style-name="T21">rogramos (priemonių) patvirtinimo“ (Žin., 1998, Nr.<text:s/></text:span><text:a xlink:href="https://www.e-tar.lt/portal/lt/legalAct/TAR.D5208EA081F7" office:target-frame-name="_blank" xlink:show="new"><text:span text:style-name="T22">17-421</text:span></text:a><text:span text:style-name="T23">, Nr.<text:s/></text:span><text:a xlink:href="https://www.e-tar.lt/portal/lt/legalAct/TAR.7870DB2DD717" office:target-frame-name="_blank" xlink:show="new"><text:span text:style-name="T24">56-1560</text:span></text:a><text:span text:style-name="T25">) patvirtintą Valstybinio s</text:span><text:span text:style-name="T26">ektoriaus vidaus kontrolės sistemos diegimo programą (priemones):</text:span></text:p>
      <text:p text:style-name="P27"><text:span text:style-name="T28">1</text:span><text:span text:style-name="T29">. Skyriuje „Organizacinės priemonės“:</text:span></text:p>
      <text:p text:style-name="P30"><text:span text:style-name="T31">1.1</text:span><text:span text:style-name="T32">. įrašyti 4.1 punkte vietoj žodžių „1998 m. rugpjūčio 1 d.“ žodžius „1999 m. balandžio 1 d.“ ir vietoj žodžių „Lietuvos audito ir apskaitos in</text:span><text:span text:style-name="T33">stitutas“ žodžius „Lietuvos Respublikos audito, apskaitos ir turto vertinimo institutas“;</text:span></text:p>
      <text:p text:style-name="P34"><text:span text:style-name="T35">1.2</text:span><text:span text:style-name="T36">. įrašyti 4.2 punkte vietoj žodžių „1998 m. rugsėjo 1 d.“ žodžius „1999 metų I pusmetis“ ir atsakingomis už priemonės įvykdymą įrašyti ministerijas, kuriose yr</text:span><text:span text:style-name="T37">a kontrolės struktūros;</text:span></text:p>
      <text:p text:style-name="P38"><text:span text:style-name="T39">1.3</text:span><text:span text:style-name="T40">. įrašyti 4.3 punkte vietoj žodžių „1998 m. spalio 1 d.“ žodžius „2000 metų I ketvirtis“;</text:span></text:p>
      <text:p text:style-name="P41"><text:span text:style-name="T42">1.4</text:span><text:span text:style-name="T43">. įrašyti 5 punkte vietoj žodžio „kontrolės“ žodį „audito“, vietoj žodžių „1998 m. spalio 1 d.“ žodžius „1999 metų I pusmetis“ i</text:span><text:span text:style-name="T44">r vietoj žodžių „Lietuvos audito ir apskaitos institutas, Valstybės kontrolė“ žodžius „Finansų ministerija, Lietuvos Respublikos audito, apskaitos ir turto vertinimo institutas, Valstybės kontrolė“;</text:span></text:p>
      <text:p text:style-name="P45"><text:span text:style-name="T46">1.5</text:span><text:span text:style-name="T47">. įrašyti 6 punkte vietoj žodžio „kontrolės“ žodį<text:s/></text:span><text:span text:style-name="T48">„audito“, vietoj žodžių „1999 m. sausio 1 d.“ žodžius „1999 metų II pusmetis“ ir vietoj žodžių „Lietuvos audito ir apskaitos institutas, Valdymo reformų ir savivaldybių reikalų ministerija, Finansų ministerija“ žodžius „Finansų ministerija, Lietuvos Respub</text:span><text:span text:style-name="T49">likos audito, apskaitos ir turto vertinimo institutas“;</text:span></text:p>
      <text:p text:style-name="P50"><text:span text:style-name="T51">1.6</text:span><text:span text:style-name="T52">. įrašyti 7 punkte vietoj žodžio „kontrolės“ žodį „audito“, vietoj žodžių „1998 metų II pusmetyje“ žodžius „1999 metų II pusmetyje“ ir vietoj žodžių „Lietuvos audito ir apskaitos institutas“ žo</text:span><text:span text:style-name="T53">džius „Lietuvos Respublikos audito, apskaitos ir turto vertinimo institutas“.</text:span></text:p>
      <text:p text:style-name="P54"><text:span text:style-name="T55">2</text:span><text:span text:style-name="T56">. Skyriuje „Teisės aktų projektų rengimas“:</text:span></text:p>
      <text:p text:style-name="P57"><text:span text:style-name="T58">2.1</text:span><text:span text:style-name="T59">. įrašyti 1 punkte vietoj žodžių „1998 m. liepos 1 d.“ žodžius „1999 m. balandžio 1 d.“;</text:span></text:p>
      <text:p text:style-name="P60"><text:span text:style-name="T61">2.2</text:span><text:span text:style-name="T62">. įrašyti 2 punkte vietoj<text:s/></text:span><text:span text:style-name="T63">žodžio „kontrolės“ žodį „audito“, išbraukti žodžius „ir darbo reglamento“ ir vietoj žodžių „1998 m. liepos 1 d.“ įrašyti žodžius „1999 m. balandžio 1 d.“;</text:span></text:p>
      <text:p text:style-name="P64"><text:span text:style-name="T65">2.3</text:span><text:span text:style-name="T66">. įrašyti 3 punkte vietoj žodžio „kontrolės“ žodį „audito“, vietoj žodžių „1998 m. spalio 1 d.</text:span><text:span text:style-name="T67">“ žodžius „1999 metų II pusmetį“ ir vietoj žodžių „Lietuvos audito ir apskaitos institutas“ žodžius „Lietuvos Respublikos audito, apskaitos ir turto vertinimo institutas“.</text:span></text:p>
      <text:p text:style-name="P68"/>
      <text:p text:style-name="P69"/>
      <text:p text:style-name="P70">MINISTRAS PIRMININKAS<text:tab/>GEDIMINAS VAGNORIUS</text:p>
      <text:p text:style-name="P71"/>
      <text:p text:style-name="P72">VALDYMO REFORMŲ IR SAVIVALDYBIŲ<text:s/>REIKALŲ MINISTRAS<text:tab/>KĘSTUTIS SKREBYS</text:p>
      <text:p text:style-name="P73">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23:00Z</meta:creation-date>
    <dc:date>2015-09-11T01:23:00Z</dc:date>
    <meta:template xlink:href="Normal" xlink:type="simple"/>
    <meta:editing-cycles>2</meta:editing-cycles>
    <meta:editing-duration>PT60S</meta:editing-duration>
    <meta:document-statistic meta:page-count="1" meta:paragraph-count="26" meta:word-count="430" meta:character-count="3065" meta:row-count="85" meta:non-whitespace-character-count="2661"/>
  </office:meta>
</office:document-meta>
</file>