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FTOS PRODUKTŲ PERKAINOJIMO SKIRTUMO</text:p>
      <text:p text:style-name="P12"/>
      <text:p text:style-name="P13">1995 m. kovo 29 d. Nr. 447</text:p>
      <text:p text:style-name="P14">Vilnius</text:p>
      <text:p text:style-name="P15"/>
      <text:p text:style-name="P16"><text:span text:style-name="T17">Atsižvelgdama į tai, kad dėl pažeidimų, Lietuvos Respublikos valstybės kontrolės departamen</text:span><text:span text:style-name="T18">to ir Valstybinės mokesčių inspekcijos nustatytų valstybinėje įmonėje „Lietuvos kuras“, pakeisti šios įmonės vadovai, ir siekdama užtikrinti, kad dalis 1992 metų rugsėjo–spalio mėnesiais atlikto naftos produktų likučių (įskaitant ir esančiuosius valstybės<text:s/></text:span><text:span text:style-name="T19">rezerve) perkainojimo skirtumo būtų naudojama kaip valstybės kapitalas, Lietuvos Respublikos Vyriausybė<text:s/></text:span><text:span text:style-name="T20">nutari</text:span><text:span text:style-name="T21">a:</text:span></text:p>
      <text:p text:style-name="P22"><text:span text:style-name="T23">Nustatyti, kad valstybinės įmonės „Lietuvos kuras“ naftos produktų likučių (įskaitant ir esančiuosius valstybės rezerve) perkainojimo skirtum</text:span><text:span text:style-name="T24">as, susidaręs vykdant Lietuvos Respublikos Vyriausybės 1992 m. rugsėjo 1 d. nutarimą Nr. 645 „Dėl kainų Lietuvos Respublikos energetikos sistemoje“ ir 1992 m. spalio 19 d. nutarimą Nr. 777 „Dėl naftos produktų kainų“ (Žin., 1992, Nr.<text:s/></text:span><text:a xlink:href="https://www.e-tar.lt/portal/lt/legalAct/TAR.E6CBD3CECC47" office:target-frame-name="_blank" xlink:show="new"><text:span text:style-name="T25">32-997</text:span></text:a><text:span text:style-name="T26">), paskirstomas taip: 50 procentų pervedama į Lietuvos valstybės biudžetą, 50 procentų paliekama valstybinei įmonei „Lietuvos kuras“ valstybės kapitalui didinti.</text:span></text:p>
      <text:p text:style-name="P27"/>
      <text:p text:style-name="P28"/>
      <text:p text:style-name="P29">MINISTRAS PIRMININKAS<text:tab/>ADOLFAS ŠLEŽEVIČIUS</text:p>
      <text:p text:style-name="P30"/>
      <text:p text:style-name="P31">ENERGETIKOS MINISTRAS<text:tab/>ALGIMANTAS STASIUKYNAS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2T19:59:00Z</meta:creation-date>
    <dc:date>2015-10-12T19:59:00Z</dc:date>
    <meta:template xlink:href="Normal" xlink:type="simple"/>
    <meta:editing-cycles>2</meta:editing-cycles>
    <meta:editing-duration>PT0S</meta:editing-duration>
    <meta:document-statistic meta:page-count="1" meta:paragraph-count="12" meta:word-count="171" meta:character-count="1320" meta:row-count="43" meta:non-whitespace-character-count="1161"/>
  </office:meta>
</office:document-meta>
</file>