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IDAUS REIKALŲ MINISTRAS IR<text:s/></text:span></text:p>
      <text:p text:style-name="P6">LIETUVOS RESPUBLIKOS UŽSIENIO REIKALŲ MINISTRAS</text:p>
      <text:p text:style-name="P7"/>
      <text:p text:style-name="P8">Į S A K Y M A S</text:p>
      <text:p text:style-name="P9">DĖL INFORMACIJOS APIE PRARASTUS LIETUVOS RESPUBLIKOS PILIEČIO PASUS SKELBIMO SPAUDOJE TAISYKLIŲ, PATVIRTINTŲ VIDAUS REIKALŲ MINISTRO IR UŽSIENIO REIKALŲ MINISTRO 1999 06 22 ĮSAKYMU NR. 388/59, DALINIO PAKEITIMO</text:p>
      <text:p text:style-name="P10"/>
      <text:p text:style-name="P11">1999 m. spalio 12 d. Nr. 557/112</text:p>
      <text:p text:style-name="P12">Vilnius</text:p>
      <text:p text:style-name="P13"/>
      <text:p text:style-name="P14"/>
      <text:p text:style-name="P15"><text:span text:style-name="T16">ĮSAKOME:</text:span></text:p>
      <text:p text:style-name="P17"><text:span text:style-name="T18">1</text:span><text:span text:style-name="T19">. Iš dalies pakeisti Informacijos apie prarastus Lietuvos Respublikos piliečio pasus skelbimo spaudoje taisyklių, patvirtintų vidaus reikalų ministro ir užsienio reikalų ministro 1999 m. birželio 22 d. įsakymu Nr. 388/59 (Žin., 1999, Nr.<text:s/></text:span><text:a xlink:href="https://www.e-tar.lt/portal/lt/legalAct/TAR.4D457EFBCDEF" office:target-frame-name="_blank" xlink:show="new"><text:span text:style-name="T20">81-2405</text:span></text:a><text:span text:style-name="T21">), 12.5 punktą ir jį išdėstyti taip:</text:span></text:p>
      <text:p text:style-name="P22"><text:span text:style-name="T23">„</text:span><text:span text:style-name="T24">12.5</text:span><text:span text:style-name="T25">. asmenys, kurių atžvilgiu padarytas nusikaltimas ir dėl to iškelta, nutraukta baudžiamoji byla ar atsisakyta ją kelti (išskyrus atvejus, kai baudžiamoji byla nutraukta arba atsisakyta ją kelti, jeigu nėra nusikaltimo įvykio arba veikoje nėra nusikaltimo sudėties) arba kurių pasas sudegė per gaisrą;“.</text:span></text:p>
      <text:p text:style-name="P26"><text:span text:style-name="T27">2</text:span><text:span text:style-name="T28">. Šio įsakymo vykdymo kontrolę pavesti Migracijos departamentui prie Vidaus reikalų ministerijos, Vidaus reikalų ministerijos Ekonomikos ir finansų departamentui, Pataisos reikalų departamentui prie Vidaus reikalų ministerijos, Užsienio reikalų ministerijos Konsuliniam departamentui.</text:span></text:p>
      <text:p text:style-name="P29"/>
      <text:p text:style-name="P30"/>
      <text:p text:style-name="P31"/>
      <text:p text:style-name="P32">VIDAUS REIKALŲ MINISTRAS<text:tab/>ČESLOVAS BLAŽYS</text:p>
      <text:p text:style-name="P33"/>
      <text:p text:style-name="P34">UŽSIENIO REIKALŲ MINISTRAS<text:tab/>ALGIRDAS SAUDARG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08:13:00Z</meta:creation-date>
    <dc:date>2017-03-21T08:13:00Z</dc:date>
    <meta:template xlink:href="Normal.dotm" xlink:type="simple"/>
    <meta:editing-cycles>2</meta:editing-cycles>
    <meta:editing-duration>PT0S</meta:editing-duration>
    <meta:document-statistic meta:page-count="1" meta:paragraph-count="2" meta:word-count="216" meta:character-count="1451" meta:row-count="10" meta:non-whitespace-character-count="1237"/>
  </office:meta>
</office:document-meta>
</file>