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LIETUVOS ARCHYVŲ GENERALINEI DIREKCIJAI</text:p>
      <text:p text:style-name="P12"/>
      <text:p text:style-name="P13">1994 m. gruodžio 30 d. Nr. 1345</text:p>
      <text:p text:style-name="P14">Vilnius</text:p>
      <text:p text:style-name="P15"/>
      <text:p text:style-name="P16"><text:span text:style-name="T17">Įgyvendindama Lietuvos Respublikos Vyriausybės 1993 m. liepos 22 d. nut</text:span><text:span text:style-name="T18">arimą Nr. 551 „Dėl Ypatingos reikšmės archyvinių dokumentų saugojimo, tvarkymo, tyrimo ir naudojimo reglamento patvirtinimo“ (Žin., 1993, Nr.<text:s/></text:span><text:a xlink:href="https://www.e-tar.lt/portal/lt/legalAct/TAR.3FEA93C01392" office:target-frame-name="_blank" xlink:show="new"><text:span text:style-name="T19">32-748</text:span></text:a><text:span text:style-name="T20">), Lietuvos Respublikos Vyria</text:span><text:span text:style-name="T21">usybė<text:s/></text:span><text:span text:style-name="T22">nutari</text:span><text:span text:style-name="T23">a:</text:span></text:p>
      <text:p text:style-name="P24"><text:span text:style-name="T25">1</text:span><text:span text:style-name="T26">. Skirti iš Lietuvos Respublikos Vyriausybės rezervo fondo Lietuvos archyvų generalinei direkcijai 436 tūkst. litų mikrofilmavimo technikai įsigyti.</text:span></text:p>
      <text:p text:style-name="P27"><text:span text:style-name="T28">2</text:span><text:span text:style-name="T29">. Pavesti Finansų ministerijai 1 punkte nurodytas lėšas perduoti Lietuvos archyvų<text:s/></text:span><text:span text:style-name="T30">generalinei direkcijai po to, kai Lietuvos ginklų fondas grąžins į Lietuvos Respublikos Vyriausybės rezervo fondą skirtą kreditą.</text:span></text:p>
      <text:p text:style-name="P31"><text:span text:style-name="T32">3</text:span><text:span text:style-name="T33">. Leisti nemokėti muito už įvežamą 1 punkte nurodytą mikrofilmavimo techniką.</text:span></text:p>
      <text:p text:style-name="P34"/>
      <text:p text:style-name="P35"/>
      <text:p text:style-name="P36"><text:span text:style-name="T37">MINISTRAS PIRMININKAS</text:span><text:span text:style-name="T38"><text:tab/>ADOLFAS ŠLEŽEVIČI</text:span><text:span text:style-name="T39">US</text:span></text:p>
      <text:p text:style-name="P40"/>
      <text:p text:style-name="P41">FINANSŲ MINISTRAS<text:tab/>EDUARDAS VILKEL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55:00Z</meta:creation-date>
    <dc:date>2015-07-03T15:55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1035" meta:row-count="41" meta:non-whitespace-character-count="912"/>
  </office:meta>
</office:document-meta>
</file>