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34in"/>
    </style:style>
    <style:style style:name="T117" style:parent-style-name="DefaultParagraphFont" style:family="text">
      <style:text-properties fo:font-style="italic" style:font-style-asian="italic" style:font-style-complex="italic"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69in"/>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34in"/>
    </style:style>
    <style:style style:name="T133" style:parent-style-name="DefaultParagraphFont" style:family="text">
      <style:text-properties fo:color="#000000"/>
    </style:style>
    <style:style style:name="T134" style:parent-style-name="DefaultParagraphFont" style:family="text">
      <style:text-properties fo:color="#000000" fo:letter-spacing="0.0034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34in"/>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34in"/>
    </style:style>
    <style:style style:name="T170" style:parent-style-name="DefaultParagraphFont" style:family="text">
      <style:text-properties fo:color="#000000"/>
    </style:style>
    <style:style style:name="T171" style:parent-style-name="DefaultParagraphFont" style:family="text">
      <style:text-properties fo:color="#000000" fo:letter-spacing="-0.0034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balandžio 5 d. Nr. 4-18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4-K priemonės „Naujos galimybės“ projektų finansavimo sąlygų aprašo, patvirtinto Lietuvos Respublikos ūkio ministro 2010 m. liepos 23 d. įsakymu Nr. 4-581 (Žin., 2010, Nr.<text:s/></text:span><text:a xlink:href="https://www.e-tar.lt/portal/lt/legalAct/TAR.2A345B6842A2" office:target-frame-name="_blank" xlink:show="new"><text:span text:style-name="T21">94-4967</text:span></text:a><text:span text:style-name="T22">), 63 punktu bei atsižvelgdamas į viešosios įstaigos Lietuvos verslo paramos agentūros (toliau – VšĮ Lietuvos verslo paramos agentūra) 2011 m. kovo 15 d. pagal Ekonomikos augimo veiksmų programos VP2-2.1-ŪM-04-K priemonę „Naujos galimybės“ projektų, gautų konkurso būdu, naudos ir kokybės vertinimo ataskaitą Nr. 1-(13.2.3-16) ir VšĮ Lietuvos verslo paramos agentūros vertintojų komisijos 2011 m. kovo 15 d. posėdžio protokolo Nr. VP-P1-Z05-054 nutariamąją dalį,<text:s/></text:span></text:p>
      <text:p text:style-name="P23"><text:span text:style-name="T24">skiriu</text:span><text:span text:style-name="T25"><text:s/>finansavimą, kuris yra<text:s/></text:span><text:span text:style-name="T26">de minimis</text:span><text:span text:style-name="T2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4-K priemonę „Naujos galimybės“ projektams įgyvendinti iš specialiosios Ekonomikos augimo ir konkurencingumo didinimo programos iki 2 830 292,00 (dviejų milijonų aštuonių šimtų trisdešimt tūkstančių dviejų šimtų devyniasdešimt dviejų) litų:</text:span></text:p>
      <text:p text:style-name="P30"><text:span text:style-name="T31">1</text:span><text:span text:style-name="T32">. UAB „Statga“ projekto „UAB „Statga“ eksporto plėtra į Rytų Europos šalis“ (VšĮ Lietuvos verslo paramos agentūros 2011 m. kovo 15 d. paraiškos kodas VP2-2.1-ŪM-04-K-02-118 Europos Sąjungos struktūrinių fondų ir (ar) valstybės biudžeto finansavimui gauti vertinimo rezultatų ataskaita Nr. VP-P1-Z02-2621) veiklos išlaidoms padengti – iki 53 910,00 (penkiasdešimt trijų tūkstančių devynių šimtų dešimt) litų finansavimo, kuris yra<text:s/></text:span><text:span text:style-name="T33">de minimis</text:span><text:span text:style-name="T34"><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5"><text:span text:style-name="T36">2</text:span><text:span text:style-name="T37">. UAB „VAKARŲ KONSTRUKCIJOS“ projekto „UAB „Vakarų konstrukcijos“ pardavimų užsienio rinkose skatinimas“ (VšĮ Lietuvos verslo paramos agentūros 2011 m. kovo 15 d. paraiškos kodas VP2-2.1-ŪM-04-K-02-117 Europos Sąjungos struktūrinių fondų ir (ar) valstybės biudžeto finansavimui gauti vertinimo rezultatų ataskaita Nr. VP-P1-Z02-2618) veiklos išlaidoms padengti – iki 144 890,00 (vieno šimto keturiasdešimt keturių tūkstančių aštuonių šimtų devyniasdešimt) litų finansavimo, kuris yra<text:s/></text:span><text:span text:style-name="T38">de minimis</text:span><text:span text:style-name="T39"><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40"><text:span text:style-name="T41">3</text:span><text:span text:style-name="T42">. UAB Medicinos paslaugų ir informacijos valdymo centro projekto „Medicinos paslaugų ir informacijos valdymo centro eksporto skatinimas“ (VšĮ Lietuvos verslo paramos agentūros 2011 m.<text:s/></text:span><text:soft-page-break/><text:span text:style-name="T43">kovo 15 d. paraiškos kodas VP2-2.1-ŪM-04-K-02-116 Europos Sąjungos struktūrinių fondų ir (ar) valstybės biudžeto finansavimui gauti vertinimo rezultatų ataskaita Nr. VP-P1-Z02-2619) veiklos ir kapitalo formavimo išlaidoms padengti – iki 50 292,00 (penkiasdešimt tūkstančių dviejų šimtų devyniasdešimt dviejų) litų finansavimo, kuris yra<text:s/></text:span><text:span text:style-name="T44">de minimis</text:span><text:span text:style-name="T4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6"><text:span text:style-name="T47">4</text:span><text:span text:style-name="T48">. UAB „Aveplast“ projekto „UAB „Aveplast“ eksporto potencialo didinimas“ (VšĮ Lietuvos verslo paramos agentūros 2011 m. kovo 15 d. paraiškos kodas VP2-2.1-ŪM-04-K-02-115 Europos Sąjungos struktūrinių fondų ir (ar) valstybės biudžeto finansavimui gauti vertinimo rezultatų ataskaita Nr. VP-P1-Z02-2622) veiklos ir kapitalo formavimo išlaidoms padengti – iki 103 600,00 (vieno šimto trijų tūkstančių šešių šimtų) litų finansavimo, kuris yra<text:s/></text:span><text:span text:style-name="T49">de minimis</text:span><text:span text:style-name="T50"><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1"><text:span text:style-name="T52">5</text:span><text:span text:style-name="T53">. UAB „TECHNINIAI PROJEKTAI“ projekto „UAB „Techniniai projektai“ pasirengimas eksporto plėtrai“ (VšĮ Lietuvos verslo paramos agentūros 2011 m. kovo 15 d. paraiškos kodas VP2-2.1-ŪM-04-K-02-114 Europos Sąjungos struktūrinių fondų ir (ar) valstybės biudžeto finansavimui gauti vertinimo rezultatų ataskaita Nr. VP-P1-Z02-2620) veiklos ir kapitalo formavimo išlaidoms padengti – iki 49 825,00 (keturiasdešimt devynių tūkstančių aštuonių šimtų dvidešimt penkių) litų finansavimo, kuris yra<text:s/></text:span><text:span text:style-name="T54">de minimis</text:span><text:span text:style-name="T5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6"><text:span text:style-name="T57">6</text:span><text:span text:style-name="T58">. AB „Audimas“ projekto „Įmonės AB „Audimas“ žinomumo didinimas eksporto rinkose, siekiant padidinti pardavimus“ (VšĮ Lietuvos verslo paramos agentūros 2011 m. kovo 15 d. paraiškos kodas VP2-2.1-ŪM-04-K-02-108 Europos Sąjungos struktūrinių fondų ir (ar) valstybės biudžeto finansavimui gauti vertinimo rezultatų ataskaita Nr. VP-P1-Z02-2594) veiklos ir kapitalo formavimo išlaidoms padengti – iki 110 286,00 (vieno šimto dešimt tūkstančių dviejų šimtų aštuoniasdešimt šešių) litų finansavimo, kuris yra<text:s/></text:span><text:span text:style-name="T59">de minimis</text:span><text:span text:style-name="T60"><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1"><text:span text:style-name="T62">7</text:span><text:span text:style-name="T63">. UAB „Amber Tours“ projekto „Atvykstamojo turizmo plėtra, dalyvaujant tarptautinėse turizmo parodose“ (VšĮ Lietuvos verslo paramos agentūros 2011 m. kovo 15 d. paraiškos kodas VP2-2.1-ŪM-04-K-02-106 Europos Sąjungos struktūrinių fondų ir (ar) valstybės biudžeto finansavimui gauti vertinimo rezultatų ataskaita Nr. VP-P1-Z02-2595) veiklos išlaidoms padengti – iki 21 352,00 (dvidešimt vieno tūkstančio trijų šimtų penkiasdešimt dviejų) litų finansavimo, kuris yra<text:s/></text:span><text:span text:style-name="T64">de minimis</text:span><text:span text:style-name="T6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6"><text:span text:style-name="T67">8</text:span><text:span text:style-name="T68">. UAB „ARMPLAST“ projekto „ARMPLAST gaminamos produkcijos eksporto plėtra“ (VšĮ Lietuvos verslo paramos agentūros 2011 m. kovo 15 d. paraiškos kodas VP2-2.1-ŪM-04-K-02-100 Europos Sąjungos struktūrinių fondų ir (ar) valstybės biudžeto finansavimui gauti vertinimo rezultatų ataskaita Nr. VP-P1-Z02-2602) veiklos ir kapitalo formavimo išlaidoms padengti – iki 149<text:s/></text:span><text:soft-page-break/><text:span text:style-name="T69">752,00 (vieno šimto keturiasdešimt devynių tūkstančių septynių šimtų penkiasdešimt dviejų) litų finansavimo, kuris yra<text:s/></text:span><text:span text:style-name="T70">de minimis</text:span><text:span text:style-name="T71"><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2"><text:span text:style-name="T73">9</text:span><text:span text:style-name="T74">. UAB „Telesoftas“ projekto „UAB „Telesoftas“ eksporto plėtra 2“ (VšĮ Lietuvos verslo paramos agentūros 2011 m. kovo 15 d. paraiškos kodas VP2-2.1-ŪM-04-K-02-099 Europos Sąjungos struktūrinių fondų ir (ar) valstybės biudžeto finansavimui gauti vertinimo rezultatų ataskaita Nr. VP-P1-Z02-2601) veiklos išlaidoms padengti – iki 19 466,00 (devyniolikos tūkstančių keturių šimtų šešiasdešimt šešių) litų finansavimo, kuris yra<text:s/></text:span><text:span text:style-name="T75">de minimis</text:span><text:span text:style-name="T76"><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7"><text:span text:style-name="T78">10</text:span><text:span text:style-name="T79">. UAB „VPA Logistics“ projekto „UAB „VPA Logistics“ eksporto plėtra ir konkurencingumo skatinimas dalyvaujant tarptautinėse parodose“ (VšĮ Lietuvos verslo paramos agentūros 2011 m. kovo 15 d. paraiškos kodas VP2-2.1-ŪM-04-K-02-051 Europos Sąjungos struktūrinių fondų ir (ar) valstybės biudžeto finansavimui gauti vertinimo rezultatų ataskaita Nr. VP-P1-Z02-2624) veiklos išlaidoms padengti – iki 51 124,00 (penkiasdešimt vieno tūkstančio vieno šimto dvidešimt keturių) litų finansavimo, kuris yra<text:s/></text:span><text:span text:style-name="T80">de minimis</text:span><text:span text:style-name="T81"><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2"><text:span text:style-name="T83">11</text:span><text:span text:style-name="T84">. UAB „ITALIANA LT“ projekto „UAB „Itaina“ gaminių sertifikavimas Rusijos rinkai“ (VšĮ Lietuvos verslo paramos agentūros 2011 m. kovo 15 d. paraiškos kodas VP2-2.1-ŪM-04-K-02-007 Europos Sąjungos struktūrinių fondų ir (ar) valstybės biudžeto finansavimui gauti vertinimo rezultatų ataskaita Nr. VP-P1-Z02-2591) veiklos išlaidoms padengti – iki 15 014,00 (penkiolikos tūkstančių keturiolikos) litų finansavimo, kuris yra<text:s/></text:span><text:span text:style-name="T85">de minimis</text:span><text:span text:style-name="T86"><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87"><text:span text:style-name="T88">12</text:span><text:span text:style-name="T89">. UAB „ITALIANA LT“ projekto „UAB „Itaina“ ir jos produkcijos pristatymas tarptautinėje parodoje Rusijoje“ (VšĮ Lietuvos verslo paramos agentūros 2011 m. kovo 15 d. paraiškos kodas VP2-2.1-ŪM-04-K-02-033 Europos Sąjungos struktūrinių fondų ir (ar) valstybės biudžeto finansavimui gauti vertinimo rezultatų ataskaita Nr. VP-P1-Z02-2596) veiklos ir kapitalo formavimo išlaidoms padengti – iki 24 236,00 (dvidešimt keturių tūkstančių dviejų šimtų trisdešimt šešių) litų finansavimo, kuris yra<text:s/></text:span><text:span text:style-name="T90">de minimis</text:span><text:span text:style-name="T91"><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2"><text:span text:style-name="T93">13</text:span><text:span text:style-name="T94">. UAB „Drobė Co“ projekto „UAB „Drobe Co“ galimybių eksporto plėtrai didinimas“ (VšĮ Lietuvos verslo paramos agentūros 2011 m. kovo 15 d. paraiškos kodas VP2-2.1-ŪM-04-K-02-043 Europos Sąjungos struktūrinių fondų ir (ar) valstybės biudžeto finansavimui gauti vertinimo rezultatų ataskaita Nr. VP-P1-Z02-2600) veiklos ir kapitalo formavimo išlaidoms padengti – iki 138 909,00 (vieno šimto trisdešimt aštuonių tūkstančių devynių šimtų devynių) litų finansavimo, kuris yra<text:s/></text:span><text:span text:style-name="T95">de minimis</text:span><text:span text:style-name="T96"><text:s/>pagalba, finansavimo dalis (intensyvumas) – iki 40,00 proc. iš Europos Sąjungos<text:s/></text:span><text:soft-page-break/><text:span text:style-name="T97">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8"><text:span text:style-name="T99">14</text:span><text:span text:style-name="T100">. UAB „Palasėja“ projekto „UAB „Palasėja“ eksporto rinkų plėtra“ (VšĮ Lietuvos verslo paramos agentūros 2011 m. kovo 15 d. paraiškos kodas VP2-2.1-ŪM-04-K-02-032 Europos Sąjungos struktūrinių fondų ir (ar) valstybės biudžeto finansavimui gauti vertinimo rezultatų ataskaita Nr. VP-P1-Z02-2599) veiklos išlaidoms padengti – iki 80 481,00 (aštuoniasdešimt tūkstančių keturių šimtų aštuoniasdešimt vieno) lito finansavimo, kuris yra<text:s/></text:span><text:span text:style-name="T101">de minimis</text:span><text:span text:style-name="T102"><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03"><text:span text:style-name="T104">15</text:span><text:span text:style-name="T105">. UAB „Norac“ projekto „UAB „Norac“ rinkų Centrinėje ir Rytų Europoje plėtra“ (VšĮ Lietuvos verslo paramos agentūros 2011 m. kovo 15 d. paraiškos kodas VP2-2.1-ŪM-04-K-02-030 Europos Sąjungos struktūrinių fondų ir (ar) valstybės biudžeto finansavimui gauti vertinimo rezultatų ataskaita Nr. VP-P1-Z02-2598) veiklos išlaidoms padengti – iki 36 872,00 (trisdešimt šešių tūkstančių aštuonių šimtų septyniasdešimt dviejų) litų finansavimo, kuris yra<text:s/></text:span><text:span text:style-name="T106">de minimis</text:span><text:span text:style-name="T107"><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08"><text:span text:style-name="T109">16</text:span><text:span text:style-name="T110">. AB „LITEKSAS“ projekto „AB „LITEKSAS“ eksporto rinkų plėtra ir pardavimų eksporto rinkose didinimas“ (VšĮ Lietuvos verslo paramos agentūros 2011 m. kovo 15 d. paraiškos kodas VP2-2.1-ŪM-04-K-02-027 Europos Sąjungos struktūrinių fondų ir (ar) valstybės biudžeto finansavimui gauti vertinimo rezultatų ataskaita Nr. VP-P1-Z02-2597) veiklos ir kapitalo formavimo išlaidoms padengti – iki 111 530,00 (vieno šimto vienuolikos tūkstančių penkių šimtų trisdešimt) litų finansavimo, kuris yra<text:s/></text:span><text:span text:style-name="T111">de minimis</text:span><text:span text:style-name="T112"><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3"><text:span text:style-name="T114">17</text:span><text:span text:style-name="T115">. AB „Atrama“ projekto „AB „Atrama“ eksporto didinimas“ (VšĮ Lietuvos verslo paramos agentūros 2011 m. kovo 15 d. paraiškos kodas VP2-2.1-ŪM-04-K-02-066 Europos Sąjungos struktūrinių fondų ir (ar) valstybės biudžeto finansavimui gauti vertinimo rezultatų ataskaita Nr. VP-P1-Z02-2603) veiklos išlaidoms padengti – iki 80 723,00 (aštuoniasdešimt tūkstančių<text:s/></text:span><text:span text:style-name="T116">septynių šimtų dvidešimt trijų) litų finansavimo, kuris yra<text:s/></text:span><text:span text:style-name="T117">de minimis</text:span><text:span text:style-name="T118"><text:s/>pagalba, finansavimo dalis (intensyvumas) – iki 40,00 pro</text:span><text:span text:style-name="T119">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20"><text:span text:style-name="T121">18</text:span><text:span text:style-name="T122">. UAB „KD JUPITER“ projekto „UAB „KD Jupiter“ naujų eksporto rinkų įsisavinimas ir esamų rinkų eksporto apimčių didinimas“ (VšĮ Lietuvos verslo paramos agentūros 2011 m. kovo 15 d. paraiškos kodas VP2-2.1-ŪM-04-K-02-065<text:s/></text:span><text:span text:style-name="T123">Europos Sąjungos struktūrinių fondų ir (ar) valstybės biudžeto finansavimui gauti vertinimo rezultatų ataskaita<text:s/></text:span><text:span text:style-name="T124">Nr. VP-P1-Z02-2604) veiklos ir kapitalo formavimo išlaidoms padengti – iki 109 862,00 (vieno šimto devynių tūkstančių aštuonių šimtų šešiasdešimt dviejų) litų finansavimo, kuris yra<text:s/></text:span><text:span text:style-name="T125">de minimis</text:span><text:span text:style-name="T126"><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27"><text:span text:style-name="T128">19</text:span><text:span text:style-name="T129">. UAB „SKORGENES“ projekto „UAB „Skorgenes“ eksporto skatinimas esamose rinkose“ (VšĮ Lietuvos verslo paramos agentūros 2011 m. kovo 15 d. paraiškos kodas VP2-2.1-ŪM-04-K-02-063 Europos Sąjungos struktūrinių fondų ir (ar) valstybės biudžeto finansavimui gauti vertinimo rezultatų ataskaita Nr. VP-P1-Z02-2592) veiklos ir kapitalo formavimo išlaidoms padengti – iki 108 289,00 (vieno šimto aštuonių tūkstančių dviejų šimtų aštuoniasdešimt devynių) litų finansavimo, kuris yra<text:s/></text:span><text:span text:style-name="T130">de minimis</text:span><text:span text:style-name="T131"><text:s/>pagalba, finansavimo dalis (intensyvumas) – iki 40,00 proc. iš Europos Sąjungos Europos regioninės<text:s/></text:span><text:span text:style-name="T132">plėtros fondo specialiosios Ekonomikos augim</text:span><text:span text:style-name="T133">o ir konkurencingumo didinimo programos (ES</text:span><text:span text:style-name="T134"><text:s/>lėšos) (programos kodas –</text:span><text:span text:style-name="T135"><text:s/>01 105), priemonės kodas 115_111, funkcinės klasifikacijos kodas 04.09.01.03, ekonominės klasifikacijos kodai 2.9.2.1.1.03 ir 2.9.2.2.1.03;</text:span></text:p>
      <text:p text:style-name="P136"><text:span text:style-name="T137">20</text:span><text:span text:style-name="T138">. UAB „SKORGENES“ projekto „UAB „Skorgenes“ eksporto skatinimas naujose rinkose“ (VšĮ Lietuvos verslo paramos agentūros 2011 m. kovo 15 d. paraiškos kodas VP2-2.1-ŪM-04-K-02-064 Europos Sąjungos struktūrinių fondų ir (ar) valstybės biudžeto finansavimui gauti vertinimo rezultatų ataskaita Nr. VP-P1-Z02-2593) veiklos išlaidoms padengti – iki 113 474,00 (vieno šimto trylikos tūkstančių keturių šimtų septyniasdešimt keturių) litų finansavimo, kuris yra<text:s/></text:span><text:span text:style-name="T139">de minimis</text:span><text:span text:style-name="T140"><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41"><text:span text:style-name="T142">21</text:span><text:span text:style-name="T143">. UAB „Traidenis“ projekto „Įmonės pardavimų užsienio rinkose didinimas“ (VšĮ Lietuvos verslo paramos agentūros 2011 m. kovo 15 d. paraiškos kodas VP2-2.1-ŪM-04-K-02-062 Europos Sąjungos struktūrinių fondų ir (ar) valstybės biudžeto finansavimui gauti vertinimo rezultatų ataskaita Nr. VP-P1-Z02-2605) veiklos ir kapitalo formavimo išlaidoms padengti – iki 94 810,00 (devyniasdešimt keturių tūkstančių aštuonių šimtų dešimt) litų finansavimo, kuris yra<text:s/></text:span><text:span text:style-name="T144">de minimis</text:span><text:span text:style-name="T145"><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46"><text:span text:style-name="T147">22</text:span><text:span text:style-name="T148">. „JAKELIO ŽVAKĖS“ UAB projekto „UAB „Jakelio žvakės“ pardavimų užsienio rinkose didinimas“ (VšĮ Lietuvos verslo paramos agentūros 2011 m. kovo 15 d. paraiškos kodas VP2-2.1-ŪM-04-K-02-024 Europos Sąjungos struktūrinių fondų ir (ar) valstybės biudžeto finansavimui gauti vertinimo rezultatų ataskaita Nr. VP-P1-Z02-2617) veiklos ir kapitalo formavimo išlaidoms padengti – iki 77 497,00 (septyniasdešimt septynių tūkstančių keturių šimtų devyniasdešimt septynių) litų finansavimo, kuris yra<text:s/></text:span><text:span text:style-name="T149">de minimis</text:span><text:span text:style-name="T150"><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51"><text:span text:style-name="T152">23</text:span><text:span text:style-name="T153">. UAB „Edmundas ir partneriai“ projekto „UAB „Edmundas ir partneriai“ eksporto rinkų plėtra ir pardavimų eksporto<text:s/></text:span><text:span text:style-name="T154">rinkose didinimas 2011–2012 metais“ (VšĮ Lietuvos verslo paramos agentūros 2011 m. kovo 15 d. paraiškos kodas<text:s/></text:span><text:span text:style-name="T155">VP2-2.1-ŪM-04-K-02-022 Europos Sąjungos struktūrinių fondų ir (ar) valstybės biudžeto finansavimui gauti vertinimo rezultatų ataskaita Nr. VP-P1-Z02-2612) veiklos ir kapitalo formavimo išlaidoms padengti – iki 88 878,00 (aštuoniasdešimt aštuonių tūkstančių aštuonių šimtų septyniasdešimt aštuonių) litų finansavimo, kuris yra<text:s/></text:span><text:span text:style-name="T156">de minimis</text:span><text:span text:style-name="T157"><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58"><text:span text:style-name="T159">24</text:span><text:span text:style-name="T160">. UAB „Milvaras“ projekto „UAB „Milvaras“ produktyvumo ir konkurencingumo didinimas, taikant efektyvias eksporto plėtros priemones“ (VšĮ Lietuvos verslo paramos agentūros<text:s/></text:span><text:soft-page-break/><text:span text:style-name="T161">2011 m. kovo 15 d. paraiškos kodas VP2-2.1-ŪM-04-K-02-021 Europos Sąjungos struktūrinių fondų ir (ar) valstybės biudžeto finansavimui gauti vertinimo rezultatų ataskaita Nr. VP-P1-Z02-2613) veiklos išlaidoms padengti – iki 30 680,00 (trisdešimt tūkstančių šešių šimtų aštuoniasdešimt) litų finansavimo, kuris yra<text:s/></text:span><text:span text:style-name="T162">de minimis</text:span><text:span text:style-name="T163"><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64"><text:span text:style-name="T165">25</text:span><text:span text:style-name="T166">. UAB „Aurantijus“ projekto „UAB „Aurantijus“ užsienio partnerių paieška ir tarptautinio konkurencingumo didinimas“ (VšĮ Lietuvos verslo paramos agentūros 2011 m. kovo 15 d. paraiškos kodas VP2-2.1-ŪM-04-K-02-018 Europos Sąjungos struktūrinių fondų ir (ar) valstybės biudžeto finansavimui gauti vertinimo rezultatų ataskaita Nr. VP-P1-Z02-2614) veiklos išlaidoms padengti – iki 105 446,00 (vieno šimto penkių tūkstančių keturių šimtų keturiasdešimt šešių) litų finansavimo, kuris yra<text:s/></text:span><text:span text:style-name="T167">de minimis</text:span><text:span text:style-name="T168"><text:s/>pagalba, finansavimo dalis (intensyvumas) – iki 40,00 proc. iš Europos Sąjungos Europos regioninės<text:s/></text:span><text:span text:style-name="T169">plėtros fondo specialiosios Ekonomikos augimo ir konkurencingumo didinimo progra</text:span><text:span text:style-name="T170">mos (ES l</text:span><text:span text:style-name="T171">ėšos) (programos koda</text:span><text:span text:style-name="T172">s – 01 105), priemonės kodas 115_111, funkcinės klasifikacijos kodas 04.09.01.03, ekonominės klasifikacijos kodai 2.9.2.1.1.03 ir 2.9.2.2.1.03;</text:span></text:p>
      <text:p text:style-name="P173"><text:span text:style-name="T174">26</text:span><text:span text:style-name="T175">. UAB „Tūta“ projekto „UAB „Tūta“ pardavimų užsienio rinkose skatinimas“ (VšĮ Lietuvos verslo paramos agentūros 2011 m. kovo 15 d. paraiškos kodas VP2-2.1-ŪM-04-K-02-017 Europos Sąjungos struktūrinių fondų ir (ar) valstybės biudžeto finansavimui gauti vertinimo rezultatų ataskaita Nr. VP-P1-Z02-2616) veiklos išlaidoms padengti – iki 68 305,00 (šešiasdešimt aštuonių tūkstančių trijų šimtų penkių) litų finansavimo, kuris yra<text:s/></text:span><text:span text:style-name="T176">de minimis</text:span><text:span text:style-name="T177"><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78"><text:span text:style-name="T179">27</text:span><text:span text:style-name="T180">. UAB „Terekas“ projekto „UAB „Terekas“ užsienio rinkų plėtra 2011–2012 m.“ (VšĮ Lietuvos verslo paramos agentūros 2011 m. kovo 15 d. paraiškos kodas VP2-2.1-ŪM-04-K-02-008 Europos Sąjungos struktūrinių fondų ir (ar) valstybės biudžeto finansavimui gauti vertinimo rezultatų ataskaita Nr. VP-P1-Z02-2615) veiklos ir kapitalo formavimo išlaidoms padengti – iki 88 168,00 (aštuoniasdešimt aštuonių tūkstančių vieno šimto šešiasdešimt aštuonių) litų finansavimo, kuris yra<text:s/></text:span><text:span text:style-name="T181">de minimis</text:span><text:span text:style-name="T182"><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83"><text:span text:style-name="T184">28</text:span><text:span text:style-name="T185">. UAB „Baltic Furniture Components“ projekto „UAB „Baltic Furniture Components“ eksporto rinkų plėtra“ (VšĮ Lietuvos verslo paramos agentūros 2011 m. kovo 15 d. paraiškos kodas VP2-2.1-ŪM-04-K-02-097 Europos Sąjungos struktūrinių fondų ir (ar) valstybės biudžeto finansavimui gauti vertinimo rezultatų ataskaita Nr. VP-P1-Z02-2590) veiklos ir kapitalo formavimo išlaidoms padengti – iki 92 825,00 (devyniasdešimt dviejų tūkstančių aštuonių šimtų dvidešimt penkių) litų finansavimo, kuris yra<text:s/></text:span><text:span text:style-name="T186">de minimis</text:span><text:span text:style-name="T187"><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88"><text:span text:style-name="T189">29</text:span><text:span text:style-name="T190">. UAB „MK tekstilė“ projekto „UAB „MK tekstilė“ produktyvumo didinimas skatinant eksportą ir aktyviai ieškant partnerių užsienio rinkose“ (VšĮ Lietuvos verslo paramos agentūros 2011 m. kovo 15 d. paraiškos kodas VP2-2.1-ŪM-04-K-02-095 Europos Sąjungos struktūrinių fondų ir (ar) valstybės biudžeto finansavimui gauti vertinimo rezultatų ataskaita Nr. VP-P1-Z02-2589) veiklos ir kapitalo formavimo išlaidoms padengti – iki 59 474,00 (penkiasdešimt devynių<text:s/></text:span><text:soft-page-break/><text:span text:style-name="T191">tūkstančių keturių šimtų septyniasdešimt keturių) litų finansavimo, kuris yra<text:s/></text:span><text:span text:style-name="T192">de minimis</text:span><text:span text:style-name="T193"><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94"><text:span text:style-name="T195">30</text:span><text:span text:style-name="T196">. Romualdo Slonskio įmonės „Romasas“ projekto „Romualdo Slonskio įmonės „Romasas“ eksporto plėtra ir konkurencingumo skatinimas“ (VšĮ Lietuvos verslo paramos agentūros 2011 m. kovo 15 d. paraiškos kodas VP2-2.1-ŪM-04-K-02-078 Europos Sąjungos struktūrinių fondų ir (ar) valstybės biudžeto finansavimui gauti vertinimo rezultatų ataskaita Nr. VP-P1-Z02-2608) veiklos išlaidoms padengti – iki 51 246,00 (penkiasdešimt vieno tūkstančio dviejų šimtų keturiasdešimt šešių) litų finansavimo, kuris yra<text:s/></text:span><text:span text:style-name="T197">de minimis</text:span><text:span text:style-name="T198"><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99"><text:span text:style-name="T200">31</text:span><text:span text:style-name="T201">. UAB „WESTERN FABRICATIONS“ projekto „UAB „Western Fabrications“ pardavimų užsienio rinkose didinimas“ (VšĮ Lietuvos verslo paramos agentūros 2011 m. kovo 15 d. paraiškos kodas VP2-2.1-ŪM-04-K-02-075 Europos Sąjungos struktūrinių fondų ir (ar) valstybės biudžeto finansavimui gauti vertinimo rezultatų ataskaita Nr. VP-P1-Z02-2606) veiklos ir kapitalo formavimo išlaidoms padengti – iki 143 915,00 (vieno šimto keturiasdešimt trijų tūkstančių devynių šimtų penkiolikos) litų finansavimo, kuris yra<text:s/></text:span><text:span text:style-name="T202">de minimis</text:span><text:span text:style-name="T203"><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04"><text:span text:style-name="T205">32</text:span><text:span text:style-name="T206">. UAB „Stronga“ projekto „UAB „Stronga“ pardavimų didinimas ir verslo parnerių paieška užsienio rinkose“ (VšĮ Lietuvos verslo paramos agentūros 2011 m. kovo 15 d. paraiškos kodas VP2-2.1-ŪM-04-K-02-074 Europos Sąjungos struktūrinių fondų ir (ar) valstybės biudžeto finansavimui gauti vertinimo rezultatų ataskaita Nr. VP-P1-Z02-2607) veiklos išlaidoms padengti – iki 101 612,00 (vieno šimto vieno tūkstančio šešių šimtų dvylikos) litų finansavimo, kuris yra<text:s/></text:span><text:span text:style-name="T207">de minimis</text:span><text:span text:style-name="T208"><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09"><text:span text:style-name="T210">33</text:span><text:span text:style-name="T211">. UAB „HAMPIDJAN BALTIC“ projekto „Eksporto skatinimo priemonių įgyvendinimas įmonėje „Hampidjan Baltic“ (VšĮ Lietuvos verslo paramos agentūros 2011 m. kovo 15 d. paraiškos kodas VP2-2.1-ŪM-04-K-02-128 Europos Sąjungos struktūrinių fondų ir (ar) valstybės biudžeto finansavimui gauti vertinimo rezultatų ataskaita Nr. VP-P1-Z02-2610) veiklos išlaidoms padengti – iki 105 064,00 (vieno šimto penkių tūkstančių šešiasdešimt keturių) litų finansavimo, kuris yra<text:s/></text:span><text:span text:style-name="T212">de minimis</text:span><text:span text:style-name="T213"><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214"><text:span text:style-name="T215">34</text:span><text:span text:style-name="T216">. AB „VILNIAUS DEGTINĖ“ projekto „AB „Vilniaus degtinė“ pardavimų užsienio rinkose skatinimas“ (VšĮ Lietuvos verslo paramos agentūros 2011 m. kovo 15 d. paraiškos kodas VP2-2.1-ŪM-04-K-02-054 Europos Sąjungos struktūrinių fondų ir (ar) valstybės biudžeto finansavimui gauti vertinimo rezultatų ataskaita Nr. VP-P1-Z02-2609) veiklos ir kapitalo formavimo išlaidoms padengti – iki 28 949,00 (dvidešimt aštuonių tūkstančių devynių šimtų keturiasdešimt devynių) litų finansavimo, kuris yra<text:s/></text:span><text:span text:style-name="T217">de minimis</text:span><text:span text:style-name="T218"><text:s/>pagalba, finansavimo dalis (intensyvumas) – iki 40,00 proc. iš Europos Sąjungos Europos regioninės plėtros fondo specialiosios Ekonomikos augimo ir konkurencingumo didinimo programos (ES lėšos) (programos<text:s/></text:span><text:soft-page-break/><text:span text:style-name="T219">kodas – 01 105), priemonės kodas 115_111, funkcinės klasifikacijos kodas 04.09.01.03, ekonominės klasifikacijos kodai 2.9.2.1.1.03 ir 2.9.2.2.1.03;</text:span></text:p>
      <text:p text:style-name="P220"><text:span text:style-name="T221">35</text:span><text:span text:style-name="T222">. AB „Snaigė“ projekto „AB „Snaigė“ pasirengimas pardavimų užsienio rinkose didinimui“ (VšĮ Lietuvos verslo paramos agentūros 2011 m. kovo 15 d. paraiškos kodas VP2-2.1-ŪM-04-K-02-053 Europos Sąjungos struktūrinių fondų ir (ar) valstybės biudžeto finansavimui gauti vertinimo rezultatų ataskaita Nr. VP-P1-Z02-2611) veiklos ir kapitalo formavimo išlaidoms padengti – iki 119 536,00 (vieno šimto devyniolikos tūkstančių penkių šimtų trisdešimt šešių) litų finansavimo, kuris yra<text:s/></text:span><text:span text:style-name="T223">de minimis</text:span><text:span text:style-name="T224"><text:s/>pagalba, finansavimo dalis (intensyvumas) – iki 4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25"/>
      <text:p text:style-name="P226"/>
      <text:p text:style-name="P227"/>
      <text:p text:style-name="P228">Ūkio ministras<text:tab/>Rimantas Žyliu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08:08:00Z</meta:creation-date>
    <dc:date>2015-09-24T08:08:00Z</dc:date>
    <meta:template xlink:href="Normal" xlink:type="simple"/>
    <meta:editing-cycles>2</meta:editing-cycles>
    <meta:editing-duration>PT0S</meta:editing-duration>
    <meta:document-statistic meta:page-count="8" meta:paragraph-count="49" meta:word-count="3853" meta:character-count="31742" meta:row-count="458" meta:non-whitespace-character-count="27938"/>
  </office:meta>
</office:document-meta>
</file>