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4.6548in"/>
    </style:style>
    <style:style style:name="TableColumn34" style:family="table-column">
      <style:table-column-properties style:column-width="1.175in"/>
    </style:style>
    <style:style style:name="TableColumn35" style:family="table-column">
      <style:table-column-properties style:column-width="1.0131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 style:min-row-height="0.5729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194in"/>
        </style:tab-stops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Row43" style:family="table-row">
      <style:table-row-properties style:min-row-height="0.572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194in"/>
        </style:tab-stops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194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7243in"/>
          <style:tab-stop style:type="left" style:position="5.905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4.7243in"/>
          <style:tab-stop style:type="left" style:position="5.905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5 D. ĮSAKYMO NR. 41 „DĖL PREFERENCIJŲ KLASIFIKATORIAUS PATVIRTINIMO“ PAKEITIMO</text:p>
      <text:p text:style-name="P11"/>
      <text:p text:style-name="P12">2003 m. liepos 3 d. Nr. 1B-597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1">19-482</text:span></text:a><text:span text:style-name="T22">; 2002, Nr.<text:s/></text:span><text:a xlink:href="https://www.e-tar.lt/portal/lt/legalAct/TAR.87B81C6193F9" office:target-frame-name="_blank" xlink:show="new"><text:span text:style-name="T23">80-3488</text:span></text:a><text:span text:style-name="T24">):</text:span></text:p>
      <text:p text:style-name="P25"><text:span text:style-name="T26">1.1</text:span><text:span text:style-name="T27">. išdėstau 6.1.2 punktą taip:</text:span></text:p>
      <text:p text:style-name="P28"><text:span text:style-name="T29">„</text:span><text:span text:style-name="T30">6.1.2</text:span><text:span text:style-name="T31">. nepateikiama pažyma apie suteiktą vienkartinę tarifinę kvot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6.1.2.1. ir pateikiama eksporto iš Europos Sąjungos<text:s/><text:tab/>licencijos kopija, ir eksporto iš Europos Sąjungos<text:s/><text:tab/>deklaracijos kopija***</text:p>
          </table:table-cell>
          <table:table-cell table:style-name="TableCell39">
            <text:p text:style-name="P40">ES<text:s/></text:p>
          </table:table-cell>
          <table:table-cell table:style-name="TableCell41">
            <text:p text:style-name="P42">331</text:p>
          </table:table-cell>
        </table:table-row>
        <table:table-row table:style-name="TableRow43">
          <table:table-cell table:style-name="TableCell44">
            <text:p text:style-name="P45">6.1.2.2. ir nepateikiama eksporto iš Europos Sąjungos<text:s/><text:tab/>licencijos kopija, ir (arba) eksporto iš Europos Sąjungos<text:s/><text:tab/>deklaracijos kopija</text:p>
          </table:table-cell>
          <table:table-cell table:style-name="TableCell46">
            <text:p text:style-name="P47">ES<text:s/></text:p>
          </table:table-cell>
          <table:table-cell table:style-name="TableCell48">
            <text:p text:style-name="P49">332</text:p>
          </table:table-cell>
        </table:table-row>
        <table:table-row table:style-name="TableRow50">
          <table:table-cell table:style-name="TableCell51">
            <text:p text:style-name="P52">6.1.2.3. ir pateikiama eksporto iš Europos Sąjungos<text:s/><text:tab/>deklaracijos kopija*****<text:s/></text:p>
          </table:table-cell>
          <table:table-cell table:style-name="TableCell53">
            <text:p text:style-name="P54">ES<text:s/></text:p>
          </table:table-cell>
          <table:table-cell table:style-name="TableCell55">
            <text:p text:style-name="P56"><text:span text:style-name="T57">333“;</text:span></text:p>
          </table:table-cell>
        </table:table-row>
      </table:table>
      <text:p text:style-name="P58"><text:span text:style-name="T59">1.2</text:span><text:span text:style-name="T60">. papildau šia ***** išnaša:</text:span></text:p>
      <text:p text:style-name="P61"><text:span text:style-name="T62">„***** – taikoma tik išleidžiant laisvai cirkuliuoti prekes, kai bendrojo dokumento importo rinkinio 44 langelyje su kodu iš Dokumentų klasifikatoriaus „9CL“ nurodyta eksporto iš Europos Sąjungos deklaracijos kopija“.</text:span></text:p>
      <text:p text:style-name="P63"><text:span text:style-name="T64">2</text:span><text:span text:style-name="T65">.<text:s/></text:span><text:span text:style-name="T66">Pavedu</text:span><text:span text:style-name="T67"><text:s/>Mokesčių administravimo skyriui (R. Budgenui) šį įsakymą paskelbti oficialiame leidinyje „Valstybės žinios“.</text:span></text:p>
      <text:p text:style-name="P68"/>
      <text:p text:style-name="P69"/>
      <text:p text:style-name="P70"/>
      <text:p text:style-name="P71">DIREKTORIAUS PAVADUOTOJAS,</text:p>
      <text:p text:style-name="P72">L. E. DIREKTORIAUS PAREIGAS<text:tab/>RIMUTIS KLEVEČKA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8T10:11:00Z</meta:creation-date>
    <dc:date>2016-10-28T10:11:00Z</dc:date>
    <meta:template xlink:href="Normal.dotm" xlink:type="simple"/>
    <meta:editing-cycles>2</meta:editing-cycles>
    <meta:editing-duration>PT0S</meta:editing-duration>
    <meta:document-statistic meta:page-count="1" meta:paragraph-count="50" meta:word-count="198" meta:character-count="1562" meta:row-count="157" meta:non-whitespace-character-count="1414"/>
  </office:meta>
</office:document-meta>
</file>