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2.575in"/>
    </style:style>
    <style:style style:name="TableColumn22" style:family="table-column">
      <style:table-column-properties style:column-width="3.7236in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175in" fo:text-indent="-0.175in">
        <style:tab-stops/>
      </style:paragraph-properties>
      <style:text-properties fo:color="#000000" style:font-size-complex="12pt" style:language-asian="lt" style:country-asian="L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left" style:position="2.6666in"/>
          <style:tab-stop style:type="left" style:position="3.9166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obilizacijos departamentO prie krašto apsaugos ministerijos DIREKTORIAUS</text:span></text:p>
      <text:p text:style-name="P3">Į S A K Y M A S</text:p>
      <text:p text:style-name="P4"/>
      <text:p text:style-name="P5">DĖL DARBO GRUPĖS VALSTYBĖS MOBILIZACIJOS PLANO PROJEKTUI PARENGTI SUDARYMO</text:p>
      <text:p text:style-name="P6"/>
      <text:p text:style-name="P7">2013 m. spalio 31 d. Nr. V-45</text:p>
      <text:p text:style-name="P8">Vilnius</text:p>
      <text:p text:style-name="P9"/>
      <text:p text:style-name="P10"/>
      <text:p text:style-name="P11"><text:span text:style-name="T12">Vadovaudamasis<text:s/></text:span><text:span text:style-name="T13">Mobilizacijos planų rengimo tvarkos aprašo, patvirtinto Lietuvos Respublikos Vyriausybės 2012 m. liepos 18 d. nutarimu Nr. 879 (Žin., 2012, Nr. </text:span><text:a xlink:href="https://www.e-tar.lt/portal/lt/legalAct/TAR.3CE1ED596629" office:target-frame-name="_blank" xlink:show="new"><text:span text:style-name="T14">88-4572</text:span></text:a><text:span text:style-name="T15">), 6 punktu</text:span><text:span text:style-name="T16">:</text:span></text:p>
      <text:p text:style-name="P17"><text:span text:style-name="T18">1</text:span><text:span text:style-name="T19">. S u d a r a u Darbo grupę Valstybės mobilizacijos plano projektui parengti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adovas<text:s/></text:p>
          </table:table-cell>
          <table:table-cell table:style-name="TableCell26">
            <text:p text:style-name="P27">– Jokūbas Lileika, l. e. Mobilizacijos departamento prie KAM direktoriaus pareigas;</text:p>
          </table:table-cell>
        </table:table-row>
        <table:table-row table:style-name="TableRow28">
          <table:table-cell table:style-name="TableCell29">
            <text:p text:style-name="P30">vadovo pavaduotojas<text:s/></text:p>
          </table:table-cell>
          <table:table-cell table:style-name="TableCell31">
            <text:p text:style-name="P32">– Almantas Gudonis, Mobilizacijos departamento prie Krašto apsaugos ministerijos <text:s/>vyriausiasis patarėjas;</text:p>
          </table:table-cell>
        </table:table-row>
        <table:table-row table:style-name="TableRow33">
          <table:table-cell table:style-name="TableCell34">
            <text:p text:style-name="P35">sekretorė<text:s/></text:p>
          </table:table-cell>
          <table:table-cell table:style-name="TableCell36">
            <text:p text:style-name="P37">– Vita Gasperienė, Mobilizacijos departamento prie Krašto apsaugos ministerijos <text:s/>Mobilizacijos skyriaus vyriausioji specialistė;</text:p>
          </table:table-cell>
        </table:table-row>
        <table:table-row table:style-name="TableRow38">
          <table:table-cell table:style-name="TableCell39">
            <text:p text:style-name="P40">nariai:<text:s/></text:p>
          </table:table-cell>
          <table:table-cell table:style-name="TableCell41">
            <text:p text:style-name="P42">Gedeminas Aleksonis, Lietuvos Respublikos Seimo kanclerio pavaduotojas;</text:p>
            <text:p text:style-name="P43">Artūras Čeida, Valstybės sienos apsaugos tarnybos prie Lietuvos Respublikos vidaus <text:s/>reikalų ministerijos Sienos kontrolės organizavimo valdybos Nacionalinio <text:s/>koordinacinio centro vyriausiasis specialistas;</text:p>
            <text:p text:style-name="P44">Asta Černiauskienė, Mobilizacijos departamento prie Krašto apsaugos ministerijos <text:s/>Mobilizacijos skyriaus vedėja;</text:p>
            <text:p text:style-name="P45">Alfredas Gnėdikas, Lietuvos Respublikos ūkio ministerijos Teisės, pirkimų ir ūkio departamento Ūkio ir krizių valdymo skyriaus vedėjo pavaduotojas;</text:p>
            <text:p text:style-name="P46">Kristina Juodonienė, Lietuvos Respublikos žemės ūkio ministerijos Veiklos <text:s/>administravimo ir turto valdymo departamento Turto valdymo skyriaus vyriausioji <text:s/>specialistė;</text:p>
            <text:p text:style-name="P47">mjr. Tomas Matijošaitis, Lietuvos kariuomenės Jungtinio štabo Planavimo valdybos <text:s/>J5 Mobilizacijos skyriaus viršininkas;</text:p>
            <text:p text:style-name="P48">Vladas Mireckas, Sveikatos apsaugos ministerijos Ekstremalių sveikatai situacijų <text:s/>centro Planavimo ir kontrolės skyriaus vedėjas;</text:p>
            <text:p text:style-name="P49">Daivis Petraitis, Lietuvos Respublikos krašto apsaugos ministerijos Tarptautinių ryšių ir <text:s/>operacijų departamento direktoriaus pavaduotojas;</text:p>
            <text:p text:style-name="P50">Leopoldas Petrauskas, Lietuvos Respublikos Prezidento kanceliarijos Bendrųjų reikalų <text:s/>skyriaus<text:s/><text:soft-page-break/>vedėjas;</text:p>
            <text:p text:style-name="P51">Marius Radžiūnas, Lietuvos Respublikos finansų ministerijos Ekonomikos <text:s/>departamento Planavimo skyriaus vedėjas;</text:p>
            <text:p text:style-name="P52">Violeta Skaržinskienė, Lietuvos Respublikos Vyriausybės kanceliarijos Viešojo <text:s/>valdymo ir socialinės aplinkos departamento Nacionalinio saugumo ir krizių valdymo <text:s/>skyriaus patarėja;</text:p>
            <text:p text:style-name="P53">Giedrė Statkevičiūtė, Lietuvos Respublikos krašto apsaugos ministerijos Gynybos <text:s/>politikos ir planavimo departamento direktorė;</text:p>
            <text:p text:style-name="P54">vidaus tarnybos plk. ltn. Jūris Targonskas, Priešgaisrinės apsaugos ir gelbėjimo <text:s/>departamento prie Vidaus reikalų ministerijos Civilinės saugos valdybos viršininkas;</text:p>
            <text:p text:style-name="P55">vidaus tarnybos mjr. Evaldas Vaitkus, Viešojo saugumo tarnybos prie Vidaus reikalų <text:s/>ministerijos Tarptautinio bendradarbiavimo ir ryšių su visuomene skyriaus viršininkas;<text:s/></text:p>
            <text:p text:style-name="P56">Marius Vitėnas, Lietuvos Respublikos susisiekimo ministerijos Aplinkosaugos ir <text:s/>ekstremaliųjų situacijų prevencijos skyriaus vyriausiasis specialistas.</text:p>
          </table:table-cell>
        </table:table-row>
      </table:table>
      <text:p text:style-name="P57"/>
      <text:p text:style-name="P58"/>
      <text:p text:style-name="P59"><text:span text:style-name="T60">2</text:span><text:span text:style-name="T61">. P a v e d u Darbo grupei iki 2014 m. kovo 31 d. parengti Valstybės mobilizacijos plano projektą.</text:span></text:p>
      <text:p text:style-name="P62"><text:span text:style-name="T63">3</text:span><text:span text:style-name="T64">. L e i d ž i u į Darbo grupės posėdžius kviesti kitų Civilinių mobilizacijos institucijų atstovus.</text:span></text:p>
      <text:p text:style-name="P65"/>
      <text:p text:style-name="P66"/>
      <text:p text:style-name="P67"/>
      <text:p text:style-name="P68"><text:span text:style-name="T69">L. e. direktoriaus pareigas</text:span><text:span text:style-name="T70"><text:tab/>Jokūbas L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Adlib User</dc:creator>
    <meta:creation-date>2015-08-19T06:38:00Z</meta:creation-date>
    <dc:date>2015-08-19T06:38:00Z</dc:date>
    <meta:template xlink:href="Normal" xlink:type="simple"/>
    <meta:editing-cycles>2</meta:editing-cycles>
    <meta:editing-duration>PT0S</meta:editing-duration>
    <meta:document-statistic meta:page-count="2" meta:paragraph-count="37" meta:word-count="391" meta:character-count="3272" meta:row-count="108" meta:non-whitespace-character-count="2918"/>
  </office:meta>
</office:document-meta>
</file>