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>
        <style:tab-stops>
          <style:tab-stop style:type="left" style:position="3.5312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RUGPJŪČIO 26 D. NUTARIMO NR. 787 „DĖL VALSTYBINIŲ IR VALSTYBINIŲ AKCINIŲ ĮMONIŲ REORGANIZAVIMO Į AKCINES BENDROVES IR UŽDARĄSIAS AKCINES BENDROVES“ DALINIO PAKEITIMO</text:p>
      <text:p text:style-name="P14"/>
      <text:p text:style-name="P15">1995 m. sausio 9 d. Nr. 3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4 m. rugpjūčio 26 d. nutarimą Nr. 787 „Dėl valstybinių ir valstybinių akcinių įmonių reorganizavimo į akcines bendroves ir uždarąsias akcines bendroves“ (Žin., 1994, Nr.<text:s/></text:span><text:a xlink:href="https://www.e-tar.lt/portal/lt/legalAct/TAR.1B3F7493FFA4" office:target-frame-name="_blank" xlink:show="new"><text:span text:style-name="T24">67-1282</text:span></text:a><text:span text:style-name="T25">)</text:span></text:p>
      <text:p text:style-name="P26"><text:span text:style-name="T27">1</text:span><text:span text:style-name="T28">. Išdėstyti 1.2 punktą taip:</text:span></text:p>
      <text:p text:style-name="P29"><text:span text:style-name="T30">„</text:span><text:span text:style-name="T31">1.2</text:span><text:span text:style-name="T32">. valstybinės įmonės nereorganizuojamos į bendroves iki atskiro Lietuvos Respublikos Vyriausybės sprendimo“.</text:span></text:p>
      <text:p text:style-name="P33"><text:span text:style-name="T34">2</text:span><text:span text:style-name="T35">. Pripažinti netekusiu galios 2.2 punktą.</text:span></text:p>
      <text:p text:style-name="P36"/>
      <text:p text:style-name="P37"/>
      <text:p text:style-name="P38"/>
      <text:p text:style-name="P39">MINISTRAS PIRMININKAS<text:tab/>ADOLFAS ŠLEŽEVIČIUS</text:p>
      <text:p text:style-name="P40"/>
      <text:p text:style-name="P41"/>
      <text:p text:style-name="P42"/>
      <text:p text:style-name="P43">EKONOMIKOS MINISTRAS<text:tab/>ALEKSANDRAS VASILI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19T10:48:00Z</meta:creation-date>
    <dc:date>2019-04-19T10:48:00Z</dc:date>
    <meta:template xlink:href="Normal.dotm" xlink:type="simple"/>
    <meta:editing-cycles>2</meta:editing-cycles>
    <meta:editing-duration>PT0S</meta:editing-duration>
    <meta:document-statistic meta:page-count="1" meta:paragraph-count="8" meta:word-count="135" meta:character-count="957" meta:row-count="37" meta:non-whitespace-character-count="830"/>
  </office:meta>
</office:document-meta>
</file>