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keep-with-next="always" fo:keep-together="always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keep-with-next="always" fo:keep-together="always"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keep-with-next="always" fo:keep-together="always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keep-with-next="always" fo:keep-together="always" fo:text-align="justify" fo:text-indent="0.4923in"/>
    </style:style>
    <style:style style:name="P176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CIVILINĖS AVIACIJOS ADMINISTRACIJOS DIREKTORIUS</text:p>
      <text:p text:style-name="P10"/>
      <text:p text:style-name="P11">Į S A K Y M A S</text:p>
      <text:p text:style-name="P12">DĖL SAUGOS TAISYKLIŲ INŽINIERIAMS IR TECHNINIAMS DARBUOTOJAMS, KURIE VYKDO SU SAUGA SUSIJUSIAS UŽDUOTIS, PATVIRTINIMO</text:p>
      <text:p text:style-name="P13"/>
      <text:p text:style-name="P14">2007 m. vasario 8 d. Nr. 4R-25</text:p>
      <text:p text:style-name="P15">Vilnius</text:p>
      <text:p text:style-name="P16"/>
      <text:p text:style-name="P17">Vadovaudamasis susisiekimo<text:s/>ministro 2003 m. rugsėjo 16 d. įsakymu Nr. 3-517 „Dėl Lietuvos Respublikos civilinės aviacijos specialistų licencijavimo nuostatų patvirtinimo“ (Žin., 2003, Nr. 91(1)-4130) bei įgyvendindamas 2005 m. gruodžio 20 d. Komisijos reglamento (EB) Nr. 2096/2005,<text:s/>nustatančio bendruosius oro navigacijos paslaugų teikimo reikalavimus, 8 straipsnį ir Europos saugios oro navigacijos organizacijos (Eurokontrolės) saugos norminius reikalavimus (ESARR-5):</text:p>
      <text:p text:style-name="P18">1.<text:s/><text:span text:style-name="T19">Tvirtinu</text:span><text:s/>Saugos taisykles inžinieriams ir techniniams darbuotojams, kurie vykdo su sauga susijusias užduotis (pridedama).</text:p>
      <text:p text:style-name="P20">2.<text:s/><text:span text:style-name="T21">Nustata</text:span>u, kad VĮ „Oro navigacija“ dirbantiems specialistams šiuo įsakymu patvirtintų taisyklių reikalavimai taikomi nuo 2008 m. sausio 1 d.</text:p>
      <text:p text:style-name="P22"/>
      <text:p text:style-name="P23"/>
      <text:p text:style-name="P24"><text:span text:style-name="T25">DIREKTORIUS</text:span><text:span text:style-name="T26"><text:tab/>KĘSTUTIS AURYLA</text:span></text:p>
      <text:p text:style-name="P27">______________</text:p>
      <text:soft-page-break/>
      <text:p text:style-name="P28">PATVIRTINTA</text:p>
      <text:p text:style-name="P29">Civilinės aviacijos administracijos direktoriaus<text:s/></text:p>
      <text:p text:style-name="P30">2007 m. vasario 8 d. įsakymu Nr. 4R-25</text:p>
      <text:p text:style-name="P31"/>
      <text:p text:style-name="P32"><text:span text:style-name="T33">SAUGOS TAISYKLĖS INŽINIERIAMS IR TECHNINIAMS DARBUOTOJAMS, KURIE VYKDO SU SAUGA SUSIJUSIAS UŽDUOTI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1. Šios<text:s/>taisyklės nustato skrydžių valdymo elektronikos specialistų licencijų išdavimo, pratęsimo, atnaujinimo, pripažinimo, galiojimo sustabdymo bei nutraukimo sąlygas ir tvarką.</text:p>
      <text:p text:style-name="P41">2. Specialistai, kurių darbas susijęs su skrydžių saugą užtikrinančiomis ryšio,<text:s/>navigacijos, stebėjimo ir duomenų tvarkymo (dorojimo) sistemomis bei įrenginiais, gali dirbti tik turėdami skrydžių valdymo elektronikos specialisto licenciją (toliau – ATSEP licencija).</text:p>
      <text:p text:style-name="P42">3. Skrydžių valdymo elektronikos specialistus (ATSEP) licencijuoja Civilinės aviacijos administracija (toliau – CAA).</text:p>
      <text:p text:style-name="P43">4. Taisyklėse vartojamos sąvokos:</text:p>
      <text:p text:style-name="P44"><text:span text:style-name="T45">ATSEP licencija –<text:s/></text:span>pagal šias taisykles išduotas ir patvirtintas pažymėjimas, suteikiantis teisę dirbti su oro eismo valdymo sistemomis ir įranga pagal jame nustatytą<text:s/>kvalifikaciją ir patvirtinimą.</text:p>
      <text:p text:style-name="P46"><text:span text:style-name="T47">Kvalifikacija –<text:s/></text:span>įrašas licencijoje, kuris nurodo taikomas specialiąsias sąlygas, teises arba ribojimus.</text:p>
      <text:p text:style-name="P48"><text:span text:style-name="T49">Patvirtinimas –<text:s/></text:span>įrašas licencijoje, kuriame nurodytos su kvalifikacija susijusios atitinkamos sistemos / procedūros, kuriomis licencijos savininkas gali naudotis.</text:p>
      <text:p text:style-name="P50"><text:span text:style-name="T51">Mokymas –<text:s/></text:span>teorinių kursų, praktinių užsiėmimų ir mokymo darbo vietoje visuma, siekiant įgyti ir palaikyti kvalifikaciją.</text:p>
      <text:p text:style-name="P52"/>
      <text:p text:style-name="P53"><text:span text:style-name="T54">II</text:span><text:span text:style-name="T55">.<text:s/></text:span><text:span text:style-name="T56">LICENCIJAVIMO TVARKA</text:span></text:p>
      <text:p text:style-name="P57"/>
      <text:p text:style-name="P58">5. ATSEP licencija išduodama laikantis šios tvarkos:</text:p>
      <text:p text:style-name="P59">5.1. Pretendentas, turintis bazinį (radioelektroninį, radiotechninį, informatikos) aukštąjį universitetinį arba neuniversitetinį išsilavinimą, turi baigti CAA patvirtintą mokymo programą, susidedančią iš pradinio mokymo bei mokymo darbo vietoje.</text:p>
      <text:p text:style-name="P60">5.2.<text:s/>Asmeniui, baigusiam CAA patvirtintą mokymo programą bei CAA išlaikiusiam egzaminus, išduodama ATSEP licencija su kvalifikacijos ir patvirtinimo įrašais.</text:p>
      <text:p text:style-name="P61">6. ATSEP licencijos teisėmis jos savininkas turi pradėti naudotis ne vėliau kaip per 12 mėnesių<text:s/>nuo jos išdavimo datos.</text:p>
      <text:p text:style-name="P62">7. Specialisto, turinčio ATSEP licenciją, kvalifikacija palaikoma pagal tęstinį mokymą.</text:p>
      <text:p text:style-name="P63"/>
      <text:p text:style-name="P64"><text:span text:style-name="T65">III</text:span><text:span text:style-name="T66">.<text:s/></text:span><text:span text:style-name="T67">ATSEP LICENCIJA</text:span></text:p>
      <text:p text:style-name="P68"/>
      <text:p text:style-name="P69">8. ATSEP licencija gali būti išduota pretendentui, ne jaunesniam kaip 21 metų.</text:p>
      <text:p text:style-name="P70">9. Pretendentas,<text:s/>norintis gauti ATSEP licenciją, CAA Personalo licencijavimo skyriui pateikia šiuos dokumentus:</text:p>
      <text:p text:style-name="P71">9.1. prašymą;</text:p>
      <text:p text:style-name="P72">9.2. asmens pasą;</text:p>
      <text:p text:style-name="P73">9.3. išrašą iš ambulatorinės kortelės SAM forma 027;</text:p>
      <text:p text:style-name="P74">9.4. išlaikytų egzaminų lapą;</text:p>
      <text:p text:style-name="P75">9.5. patvirtinimą apie CAA patvirtintos mokymo programos baigimą;</text:p>
      <text:p text:style-name="P76">9.6. bazinį išsilavinimą patvirtinantį dokumentą;</text:p>
      <text:p text:style-name="P77">9.7. CAA patvirtinto vertintojo išvadą dėl gebėjimų dirbti pagal atitinkamą kvalifikaciją;</text:p>
      <text:p text:style-name="P78">9.8. rinkliavos už paslaugas kvitą.</text:p>
      <text:p text:style-name="P79">10. Pareiškėjas, norintis gauti ATSEP licenciją, CAA turi išlaikyti šiuos egzaminus:</text:p>
      <text:p text:style-name="P80">10.1. Oro teisė: aviacijos teisės pagrindai, tarptautinės ir LR aviacijos organizacijos, taisyklės ir dokumentai, reglamentuojantys oro eismo paslaugų teikimą.</text:p>
      <text:p text:style-name="P81">10.2. Aviacijos inžinerija:<text:s/>oro erdvės naudotojai ir užsakovai; oro eismo valdymas (ATM) ir oro eismo paslaugos, navigacijos ir aerodinamikos pagrindai.</text:p>
      <text:p text:style-name="P82">10.3. CNS / ATM pagrindai ir sąveika su regiono bei pasaulio tinklais:</text:p>
      <text:p text:style-name="P83">10.3.1. ryšiai (COM): garsinis ryšys (oras-žemė-oras;<text:s/>žemė-žemė; įrašymas; duomenų ryšių standartai);</text:p>
      <text:p text:style-name="P84">10.3.2. navigacija (NAV): bendrosios navigacijos pagrindai; radijo navigacijos priemonės (NDB, VOR, DME), tūpimo pagal prietaisus sistemos (ILS, MLS) palydovinė sistema GNSS, bendra techninė apžvalga – palydovinė navigacija; orlaivių sistemos; testavimo skrydžiai;</text:p>
      <text:p text:style-name="P85">10.3.3. stebėjimas ir radiolokacija (SUR / RAD); radiolokatorius (PSR, SSR); antžeminio eismo valdymas, duomenų perdavimo formatai, režimai, automatinis priklausomas stebėjimas; ateities sistemos; radiolokacinės stotys; tinklai; ATM tinklai;</text:p>
      <text:p text:style-name="P86">10.3.4. duomenų tvarkymas (DP): radiolokacinių duomenų dorojimas; skrydžio plano dorojimas; displėjus;</text:p>
      <text:p text:style-name="P87">10.3.5. sąlygos: elektros energijos tiekimas; oro kondicionavimas; kontrolė; elektromagnetinis<text:s/>suderinamumas, apsauga;</text:p>
      <text:p text:style-name="P88">10.4. Žmogaus veiksniai (HUM): įvadas į žmogaus veiksnius; profesinės žinios ir gebėjimai; psichologiniai veiksniai; medicinos veiksniai; organizaciniai ir socialiniai veiksniai; efektyvaus bendravimo principai; stresas; žmogaus klaidos; darbo metodai.</text:p>
      <text:p text:style-name="P89">10.5. Anglų kalba.</text:p>
      <text:p text:style-name="P90">10.6. Atitinkamos kvalifikacijos egzaminą:</text:p>
      <text:p text:style-name="P91">10.6.1. ryšio sistemų ir įrenginių profilaktinė priežiūra, remontas, kalibravimas, skrydžių bandymai;</text:p>
      <text:p text:style-name="P92">10.6.2. navigacijos sistemų ir įrenginių<text:s/>profilaktinė priežiūra, remontas, kalibravimas, skrydžių bandymai;</text:p>
      <text:p text:style-name="P93">10.6.3. stebėjimo sistemų ir įrenginių profilaktinė priežiūra, remontas, kalibravimas, skrydžių bandymai;</text:p>
      <text:p text:style-name="P94">10.6.4. duomenų dorojimo sistemų ir įrenginių profilaktinė priežiūra, remontas, kalibravimas, skrydžių bandymai.</text:p>
      <text:p text:style-name="P95">11. Vertinami šie pareiškėjo praktiniai gebėjimai:</text:p>
      <text:p text:style-name="P96">11.1. techninis aprūpinimas, laikantis saugos procedūrų (priėjimo prie stoties, energijos tiekimo, oro kondicionavimo, saugos taisyklių ir kt.);</text:p>
      <text:p text:style-name="P97">11.2. sistemos / įrenginio valdymas ir stebėjimas, atliekant atitinkamus veiksmus;</text:p>
      <text:p text:style-name="P98">11.3. klaidų įspėjimų, aliarmo arba klaidų pranešimų bei signalų patikrinimas ir analizė, jų atsiradimo priežasčių nustatymas;</text:p>
      <text:p text:style-name="P99">11.4. techninių parametrų matavimas ir patikrinimas;</text:p>
      <text:p text:style-name="P100">11.5. struktūrinės testavimo įrangos paleidimas, sistemos / įrenginio diagnostikos bei tikrinimo vykdymas;</text:p>
      <text:p text:style-name="P101">11.6. probleminių sričių ir klaidų modulio nustatymas ir suderinimas;</text:p>
      <text:p text:style-name="P102">11.7. kompiuterinės programos / įrenginio instaliavimas ir<text:s/>sistemos / įrenginio konfigūracija.</text:p>
      <text:p text:style-name="P103">12. Pareiškėjo žinias ir gebėjimus vertina CAA patvirtinti egzaminuotojai.</text:p>
      <text:p text:style-name="P104"/>
      <text:p text:style-name="P105"><text:span text:style-name="T106">IV</text:span><text:span text:style-name="T107">.<text:s/></text:span><text:span text:style-name="T108">ATSEP KVALIFIKACIJOS BEI PATVIRTINIMAI</text:span></text:p>
      <text:p text:style-name="P109"/>
      <text:p text:style-name="P110">13. ATSEP licencijoje įrašoma viena ar daugiau šių kvalifikacijų bei atitinkami patvirtinimai:</text:p>
      <text:p text:style-name="P111">13.1.<text:s/><text:span text:style-name="T112">Ryšių (COM) –<text:s/></text:span>nurodo, kad specialistas turi teisę profilaktiškai prižiūrėti, remontuoti ir derinti ryšio priemones. Suteikiami šie kvalifikacijos patvirtinimai:</text:p>
      <text:p text:style-name="P113">13.1.1. ryšių sistemos ir procedūros naudojamos žemė ir žemė, oras ir žemė<text:s/>bei oras ir oras ryšiams;</text:p>
      <text:p text:style-name="P114">13.1.2. oro erdvės valdymo (ATM) sistemų ir procedūrų;</text:p>
      <text:p text:style-name="P115">13.1.3. oro eismo srautų valdymo (ATFM) sistemų ir procedūrų;</text:p>
      <text:p text:style-name="P116">13.2.<text:s/><text:span text:style-name="T117">Navigacijos (NAV) –<text:s/></text:span>suteikia teisę profilaktiškai prižiūrėti, remontuoti ir derinti navigacijos priemones.</text:p>
      <text:p text:style-name="P118">13.3.<text:s/><text:span text:style-name="T119">Stebėjimo (SUR) –<text:s/></text:span>suteikia teisę profilaktiškai prižiūrėti, remontuoti ir derinti stebėjimo priemones. Suteikiami šie kvalifikacijos patvirtinimai:</text:p>
      <text:p text:style-name="P120">13.3.1. navigacijos sistemų ir procedūrų;</text:p>
      <text:p text:style-name="P121">13.3.2. stebėjimo (radiolokacijos)<text:s/>sistemų ir procedūrų.</text:p>
      <text:p text:style-name="P122">13.4.<text:s/><text:span text:style-name="T123">Duomenų tvarkymo (DP) –<text:s/></text:span>suteikia teisę tvarkyti (apdoroti) duomenis CNS sistemose; skrydžio duomenų tvarkymo sistemoje; stebėjimo (radiolokacijos) duomenų tvarkymo sistemoje; žmogaus ir mašinos sąveikos sistemoje; šias sistemas profilaktiškai prižiūrėti, remontuoti ir derinti.</text:p>
      <text:p text:style-name="P124"/>
      <text:p text:style-name="P125"><text:span text:style-name="T126">V</text:span><text:span text:style-name="T127">.<text:s/></text:span><text:span text:style-name="T128">LICENCIJOS GALIOJIMAS</text:span></text:p>
      <text:p text:style-name="P129"/>
      <text:p text:style-name="P130">14. ATSEP licencija su kvalifikacija ir patvirtinimais galioja 24 mėnesius ir gali būti pratęsta dar 24 mėnesių laikotarpiui CAA Licencijavimo skyriui pateikus šiuos dokumentus:</text:p>
      <text:p text:style-name="P131">14.1. prašymą</text:p>
      <text:p text:style-name="P132">14.2. ATSEP licenciją;</text:p>
      <text:p text:style-name="P133">14.3. patvirtinimą dėl vykdytų pareigų pagal turimą kvalifikaciją per pastaruosius 24 mėnesius (ne mažiau kaip 180 darbo dienų);</text:p>
      <text:p text:style-name="P134">14.4. patvirtinimą dėl atlikto tęstinio mokymo;</text:p>
      <text:p text:style-name="P135">14.5.<text:s/>instruktoriaus kompetencijos vertinimą.</text:p>
      <text:p text:style-name="P136">15. Jeigu licencijos savininkas licencijos teisėmis nesinaudojo ilgiau negu 12 mėnesių arba per metus dirbo mažiau negu 90 dienų, prieš pradėdamas savarankišką darbą, turi atsinaujinti kvalifikaciją:</text:p>
      <text:p text:style-name="P137">15.1. jeigu darbo pertrauka yra nuo 1 iki 4 metų – pareiškėjas turi baigti CAA patvirtintus kvalifikacijos tobulinimo kursus;</text:p>
      <text:p text:style-name="P138">15.2. jeigu darbo pertrauka yra daugiau negu 4 metai – pareiškėjas turi baigti CAA patvirtintus kvalifikacijos atnaujinimo kursus.</text:p>
      <text:p text:style-name="P139"/>
      <text:p text:style-name="P140"><text:span text:style-name="T141">VI</text:span><text:span text:style-name="T142">.<text:s/></text:span><text:span text:style-name="T143">LICENCIJOS GALIOJIMO SUSTABDYMAS, NUTRAUKIMAS</text:span></text:p>
      <text:p text:style-name="P144"/>
      <text:p text:style-name="P145">16. Oro eismo paslaugų padalinys, turintis pagrindą ATSEP licencijos galiojimui sustabdyti, apie tai informuoja CAA.</text:p>
      <text:p text:style-name="P146">17. CAA turi teisę sustabdyti ATSEP licencijos galiojimą tol, kol bus atliktas oficialus tyrimas ir priimtas galutinis sprendimas dėl licencijos galiojimo nutraukimo, jeigu jos savininkas:</text:p>
      <text:p text:style-name="P147">17.1. nesilaikė įstatymų ir kitų teisės aktų, nustatytų skrydžių saugos bei aviacijos saugumo reikalavimų;</text:p>
      <text:p text:style-name="P148">17.2. naudojosi licencijos suteiktomis teisėmis būdamas apsvaigęs nuo alkoholio, narkotinių, psichotropinių arba kitų medžiagų;</text:p>
      <text:p text:style-name="P149">17.3. vykdė pareigas neturėdamas reikiamos kvalifikacijos patvirtinimo;</text:p>
      <text:p text:style-name="P150">17.4. vykdė pareigas esant negaliojančiai licencijai;</text:p>
      <text:p text:style-name="P151">17.5. sukėlė priežastis, dėl kurių įvyko aviacijos įvykis ar incidentas;</text:p>
      <text:p text:style-name="P152">17.6. falsifikuoja įrašus techninės priežiūros ir kitų privalomų atlikti darbų žurnale;</text:p>
      <text:p text:style-name="P153">17.7. yra nuteistas už padarytą tyčinį nusikaltimą.</text:p>
      <text:p text:style-name="P154">18. CAA per 5 darbo dienas privalo raštu<text:s/>pranešti licencijos savininkui apie licencijos galiojimo sustabdymą ar galiojimo nutraukimą. CAA rašte nurodo sąlygas ir reikalavimus, kuriuos įvykdžius licencijos galiojimo sustabdymas būtų atšauktas.</text:p>
      <text:p text:style-name="P155">19. Nutraukus licencijos galiojimą, jos savininkas<text:s/>per 10 darbo dienų privalo licenciją grąžinti CAA.</text:p>
      <text:p text:style-name="P156">20. Pametus, sugadinus arba kitaip praradus licenciją, CAA gali išduoti licencijos dublikatą.<text:s/><text:soft-page-break/>Licencijos savininkas CAA raštu pateikia prašymą, kuriame turi būti paaiškintos licencijos dingimo aplinkybės, bei kitus dingimą patvirtinančius dokumentus (Policijos komisariato pažymą, skelbimą spaudoje ir kt.).</text:p>
      <text:p text:style-name="P157">21. Jeigu prašymo pateikimo dieną pareiškėjo licencija yra negaliojanti, tam, kad būtų išduotas licencijos dublikatas, pareiškėjas privalo<text:s/>baigti kvalifikacijos atnaujinimo kursus.</text:p>
      <text:p text:style-name="P158">22. Jeigu prašymo pateikimo dieną pareiškėjo licencija yra galiojanti, tam, kad būtų išduotas licencijos dublikatas, pareiškėjas privalo CAA išlaikyti oro teisės teorijos egzaminą.</text:p>
      <text:p text:style-name="P159">23. Licencijos dublikatas<text:s/>išduodamas ne anksčiau kaip po 30 kalendorinių dienų nuo pareiškimo pateikimo datos.</text:p>
      <text:p text:style-name="P160"/>
      <text:p text:style-name="P161"><text:span text:style-name="T162">VII</text:span><text:span text:style-name="T163">.<text:s/></text:span><text:span text:style-name="T164">UŽSIENIO VALSTYBIŲ IŠDUOTŲ LICENCIJŲ PRIPAŽINIMAS</text:span></text:p>
      <text:p text:style-name="P165"/>
      <text:p text:style-name="P166">24. CAA pripažįsta kitų valstybių išduotas ATSEP licencijas, jeigu jos išduotos vadovaujantis ICAO ir Europos saugios navigacijos norminiais reikalavimais (ESARR-5) ir pareiškėjas:</text:p>
      <text:p text:style-name="P167">24.1. atitinka šiose taisyklėse nustatytus reikalavimus;</text:p>
      <text:p text:style-name="P168">24.2. yra pabaigęs CAA patvirtintą programą ir gavęs atitinkamus žinių ir gebėjimų darbo vietoje vertinimus;</text:p>
      <text:p text:style-name="P169">24.3. užsienio valstybės išduota licencija gali būti pripažinta CAA išduodant patvirtinimo pažymėjimą arba jos pagrindu išduodant Lietuvos Respublikos ATSEP licenciją.</text:p>
      <text:p text:style-name="P170"/>
      <text:p text:style-name="P171"><text:span text:style-name="T172">VIII</text:span><text:span text:style-name="T173">.<text:s/></text:span><text:span text:style-name="T174">LICENCIJŲ APSKAITA IR DOKUMENTŲ SAUGOJIMAS</text:span></text:p>
      <text:p text:style-name="P175"/>
      <text:p text:style-name="P176">25. CAA tvarko išduotų ATSEP licencijų savininkų registravimo žurnalą, kuriame įrašomas licencijos savininko vardas, pavardė, išduotos licencijos numeris, išdavimo data ir gavėjo parašas.</text:p>
      <text:p text:style-name="P177">26. CAA užveda ATSEP licencijos savininko bylą, kurioje laikomi visi dokumentai, susiję su<text:s/>specialisto licencijavimu. Dokumentai yra konfidencialūs ir gali būti prieinami tik CAA Personalo licencijavimo skyriaus darbuotojams. Bylos turi būti patikimai saugomos. Jeigu civilinės aviacijos specialistas 10 metų nesikreipė į CAA dėl licencijos pratęsimo arba atnaujinimo, jo byla atiduodama į archyvą.</text:p>
      <text:p text:style-name="P178">______________</text:p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10-13T22:24:00Z</meta:creation-date>
    <dc:date>2015-10-13T22:24:00Z</dc:date>
    <meta:template xlink:href="Normal" xlink:type="simple"/>
    <meta:editing-cycles>2</meta:editing-cycles>
    <meta:editing-duration>PT0S</meta:editing-duration>
    <meta:document-statistic meta:page-count="5" meta:paragraph-count="131" meta:word-count="1500" meta:character-count="12190" meta:row-count="432" meta:non-whitespace-character-count="10821"/>
  </office:meta>
</office:document-meta>
</file>