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16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indent="0.4916in"/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3"/><text:span text:style-name="T4">LIETUVOS RESPUBLIKOS VYRIAUSYBĖ</text:span></text:p>
      <text:p text:style-name="P5"/>
      <text:p text:style-name="P6">N U T A R I M A S</text:p>
      <text:p text:style-name="P7">DĖL LIETUVOS RESPUBLIKOS VYRIAUSYBĖS 1994 M. LIEPOS 7 D. NUTARIMO NR. 569 „DĖL KELIŲ EISMO SAUGUMO SISTEMOS“ DALINIO PAKEITIMO</text:p>
      <text:p text:style-name="P8"/>
      <text:p text:style-name="P9">1997 m. kovo 24 d. Nr. 269</text:p>
      <text:p text:style-name="P10">Vilnius</text:p>
      <text:p text:style-name="P11"/>
      <text:p text:style-name="P12"><text:span text:style-name="T13">Lietuvos Respublikos Vyriausybė<text:s/></text:span><text:span text:style-name="T14">nutari</text:span><text:span text:style-name="T15">a:</text:span></text:p>
      <text:p text:style-name="P16"><text:span text:style-name="T17">1</text:span><text:span text:style-name="T18">. Iš dalies pakeičiant Lietuvos Respublikos Vyriausybės 1994 m. liepos 7 d. nutarimą Nr. 569 „Dėl kelių eismo saugumo sistemos“ (Žin., 1994, Nr.<text:s/></text:span><text:a xlink:href="https://www.e-tar.lt/portal/lt/legalAct/TAR.EBB5F3CFDA6D" office:target-frame-name="_blank" xlink:show="new"><text:span text:style-name="T19">53-1016</text:span></text:a><text:span text:style-name="T20">):</text:span></text:p>
      <text:p text:style-name="P21"><text:span text:style-name="T22">1.1</text:span><text:span text:style-name="T23">. papildyti 1 punktą šiuo sakiniu:</text:span></text:p>
      <text:p text:style-name="P24"><text:span text:style-name="T25">„Susisiekimo ministras, vadovaudamasis Lietuvos Respublikos kelių eismo saugumo sistemos nuostatomis, sudaro Lietuvos kelių eismo saugumo komisiją ir tvirtina šios komisijos nuostatus“;</text:span></text:p>
      <text:p text:style-name="P26"><text:span text:style-name="T27">1.2</text:span><text:span text:style-name="T28">. pripažinti netekusiais galios 2 ir 3 punktus.</text:span></text:p>
      <text:p text:style-name="P29"><text:span text:style-name="T30">2</text:span><text:span text:style-name="T31">. Pripažinti netekusiu galios Lietuvos Respublikos Vyriausybės 1995 m. rugsėjo 8 d. nutarimą Nr. 1205 „Dėl Lietuvos Respublikos Vyriausybės 1994 m. liepos 7 d. nutarimo Nr. 569 „Dėl kelių eismo saugumo sistemos“ dalinio pakeitimo“ (Žin., 1995, Nr.<text:s/></text:span><text:a xlink:href="https://www.e-tar.lt/portal/lt/legalAct/TAR.DDFFACB077CE" office:target-frame-name="_blank" xlink:show="new"><text:span text:style-name="T32">76-1773</text:span></text:a><text:span text:style-name="T33">).</text:span></text:p>
      <text:p text:style-name="P34"/>
      <text:p text:style-name="P35"/>
      <text:p text:style-name="P36">MINISTRAS PIRMININKAS<text:tab/>GEDIMINAS VAGNORIUS</text:p>
      <text:p text:style-name="P37"/>
      <text:p text:style-name="P38">SUSISIEKIMO MINISTRAS<text:tab/>ALGIS ŽVALIAUSKA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1-14T06:56:00Z</meta:creation-date>
    <dc:date>2020-01-14T06:56:00Z</dc:date>
    <meta:template xlink:href="Normal.dotm" xlink:type="simple"/>
    <meta:editing-cycles>2</meta:editing-cycles>
    <meta:editing-duration>PT0S</meta:editing-duration>
    <meta:document-statistic meta:page-count="1" meta:paragraph-count="23" meta:word-count="150" meta:character-count="1206" meta:row-count="63" meta:non-whitespace-character-count="1079"/>
  </office:meta>
</office:document-meta>
</file>