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8006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84in" style:use-optimal-column-width="false"/>
    </style:style>
    <style:style style:name="TableColumn28" style:family="table-column">
      <style:table-column-properties style:column-width="1.3951in" style:use-optimal-column-width="false"/>
    </style:style>
    <style:style style:name="TableColumn29" style:family="table-column">
      <style:table-column-properties style:column-width="1.343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fo:font-size="10pt" style:font-size-asian="10pt" style:language-asian="lt" style:country-asian="L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fo:font-size="10pt" style:font-size-asian="10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0pt" style:font-size-asian="10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0pt" style:font-size-asian="10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0pt" style:font-size-asian="10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0pt" style:font-size-asian="10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liepos 15 d. Nr. D1-525<text:s/></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birželio 11 d. projekto tinkamumo papildomai finansuoti vertinimo ataskaitą Nr. 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282 292,50 Lt (dviejų šimtų aštuoniasdešimt dviejų tūkstančių dviejų šimtų devyniasdešimt dviejų litų penkiasdešimties cen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s/></text:p>
          </table:table-cell>
        </table:table-row>
        <table:table-row table:style-name="TableRow41">
          <table:table-cell table:style-name="TableCell42">
            <text:p text:style-name="P43">VP3-1.4-AM-06-R-21-010</text:p>
          </table:table-cell>
          <table:table-cell table:style-name="TableCell44">
            <text:p text:style-name="P45">Raseinių rajono savivaldybės administracija</text:p>
          </table:table-cell>
          <table:table-cell table:style-name="TableCell46">
            <text:p text:style-name="P47">„Raseinių rajono savivaldybėje esančių pripažintų netinkamais naudoti pastatų nugriovimas ir aplinkos sutvarkymas“</text:p>
          </table:table-cell>
          <table:table-cell table:style-name="TableCell48">
            <text:p text:style-name="P49">282 292,50</text:p>
          </table:table-cell>
          <table:table-cell table:style-name="TableCell50">
            <text:p text:style-name="P51">282 292,50</text:p>
          </table:table-cell>
        </table:table-row>
      </table:table>
      <text:p text:style-name="P52"/>
      <text:p text:style-name="P53"><text:span text:style-name="T54">2</text:span><text:span text:style-name="T55">. P a k e i č i u Lietuvos Respublikos aplinkos ministro 2012 m. rugsėjo 18 d. įsakymą Nr. D1-748 „Dėl finansavimo skyrimo projektams, finansuojamiems pagal 2007</text:span><text:span text:style-name="T56">–</text:span><text:span text:style-name="T5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A72FCFBFFD36" office:target-frame-name="_blank" xlink:show="new"><text:span text:style-name="T58">109-5536</text:span></text:a><text:span text:style-name="T59">) ir įrašau 4 punkte vietoj skaičiaus ir žodžių „79 148,16</text:span><text:span text:style-name="T60"> Lt (septyniasdešimt devynių tūkstančių vieno šimto keturiasdešimt aštuonių litų šešiolikos centų)</text:span><text:span text:style-name="T61">“ skaičių ir žodžius „361 440,66 Lt (trijų šimtų šešiasdešimt vieno tūkstančio keturių šimtų keturiasdešimties litų šešiasdešimt šešių centų)“.</text:span></text:p>
      <text:p text:style-name="P62"><text:span text:style-name="T63">3</text:span><text:span text:style-name="T64">. Šis įsakymas gali būti skundžiamas teisės aktų nustatyta tvarka.</text:span></text:p>
      <text:p text:style-name="P65"/>
      <text:p text:style-name="P66"><text:span text:style-name="T67">Aplinkos ministras</text:span><text:span text:style-name="T68"><text:tab/>Valentinas Mazuron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29:00Z</meta:creation-date>
    <dc:date>2016-04-28T12:29:00Z</dc:date>
    <meta:template xlink:href="Normal" xlink:type="simple"/>
    <meta:editing-cycles>2</meta:editing-cycles>
    <meta:editing-duration>PT0S</meta:editing-duration>
    <meta:document-statistic meta:page-count="2" meta:paragraph-count="26" meta:word-count="452" meta:character-count="3482" meta:row-count="89" meta:non-whitespace-character-count="3056"/>
  </office:meta>
</office:document-meta>
</file>