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IOJO VALSTYBINIO VETERINARIJOS INSPEKTORIAUS</text:span></text:p>
      <text:p text:style-name="P9"/>
      <text:p text:style-name="P10">Į S A K Y M A S</text:p>
      <text:p text:style-name="P11">DĖL APSAUGOS PRIEMONIŲ TAIKYMO UKRAINOS RESPUBLIKOJE NUSTAČIUS PAUKŠČIŲ GRIPO PROTRŪKĮ</text:p>
      <text:p text:style-name="P12"/>
      <text:p text:style-name="P13">2005 m. gruodžio 6 d. Nr. B1-664</text:p>
      <text:p text:style-name="P14">Vilnius</text:p>
      <text:p text:style-name="P15"/>
      <text:p text:style-name="P16">Vadovaudamasis Lietuvos Respublikos veterinarijos įstatymu (Žin., 1992, Nr.<text:s/><text:a xlink:href="https://www.e-tar.lt/portal/lt/legalAct/TAR.97BDCD719E57" office:target-frame-name="_blank" xlink:show="new"><text:span text:style-name="T17">2-15</text:span></text:a>) ir atsižvelgęs į pranešimą apie paukščių gripo protrūkį Ukrainos Respublikoje:</text:p>
      <text:p text:style-name="P18">1.<text:s/><text:span text:style-name="T19">Laikinai<text:s/></text:span><text:s/><text:span text:style-name="T20">draudžiu</text:span><text:s/>iš Ukrainos Respublikos į Lietuvos Respubliką importuoti ir vežti tranzitu per jos teritoriją naminius ir laukinius, egzotinius, tropinius, dekoratyvinius, strutinių šeimos, nelaisvėje auginamus laukinius ir kitos paskirties paukščius, paukštienos<text:s/>produktus, neapdorotus paukščių trofėjus, šalutinius paukštienos produktus, produktus, kurių sudėtyje yra šalutinių paukštienos produktų arba paukščių audinių, žaliavas gyvūnų augintinių ėdalo gamybai, paukščių kiaušinius, gyvūnų pašarus, kuriuose yra šalutinių paukštienos produktų.</text:p>
      <text:p text:style-name="P21">2.<text:s/><text:span text:style-name="T22">Pavedu</text:span><text:s/>įsakymo vykdymo kontrolę Pasienio ir transporto valstybinei veterinarijos tarnybai ir Valstybinės maisto ir veterinarijos tarnybos Gyvūnų sveikatingumo skyriui.</text:p>
      <text:p text:style-name="P23"/>
      <text:p text:style-name="P24"/>
      <text:p text:style-name="P25"><text:span text:style-name="T26">LIETUVOS RESPUBLIKOS VALSTYBINĖS MAISTO</text:span></text:p>
      <text:p text:style-name="P27">IR VETERINARIJOS TARNYBOS DIREKTORIUS-</text:p>
      <text:p text:style-name="P28">LIETUVOS RESPUBLIKOS VYRIAUSIASIS</text:p>
      <text:p text:style-name="P29">VALSTYBINIS VETERINARIJOS INSPEKTORIUS<text:tab/>KAZIMIERAS LUKAUSKAS</text:p>
      <text:p text:style-name="P30">______________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IOJO VALSTYBINIO</dc:title>
    <meta:initial-creator>Algirdas Andrijauskas</meta:initial-creator>
    <dc:creator>Adlib User</dc:creator>
    <meta:creation-date>2015-09-20T05:14:00Z</meta:creation-date>
    <dc:date>2015-09-20T05:14:00Z</dc:date>
    <meta:template xlink:href="Normal" xlink:type="simple"/>
    <meta:editing-cycles>2</meta:editing-cycles>
    <meta:editing-duration>PT0S</meta:editing-duration>
    <meta:document-statistic meta:page-count="1" meta:paragraph-count="15" meta:word-count="162" meta:character-count="1377" meta:row-count="42" meta:non-whitespace-character-count="1230"/>
  </office:meta>
</office:document-meta>
</file>