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SANDĖLIO SAVININKO TEISIŲ IR PAREIGŲ PERDAVIMO</text:p>
      <text:p text:style-name="P11"/>
      <text:p text:style-name="P12">2004 m. rugsėjo 9 d. Nr. 1B-834</text:p>
      <text:p text:style-name="P13">Vilnius</text:p>
      <text:p text:style-name="P14"/>
      <text:p text:style-name="P15"><text:span text:style-name="T16">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7">53-1879</text:span></text:a><text:span text:style-name="T18">; 2002, Nr.<text:s/></text:span><text:a xlink:href="https://www.e-tar.lt/portal/lt/legalAct/TAR.4E7CC52C0939" office:target-frame-name="_blank" xlink:show="new"><text:span text:style-name="T19">40-1494</text:span></text:a><text:span text:style-name="T20">, Nr.<text:s/></text:span><text:a xlink:href="https://www.e-tar.lt/portal/lt/legalAct/TAR.993890F21192" office:target-frame-name="_blank" xlink:show="new"><text:span text:style-name="T21">48-1849</text:span></text:a><text:span text:style-name="T22">, Nr.<text:s/></text:span><text:a xlink:href="https://www.e-tar.lt/portal/lt/legalAct/TAR.B016952B310F" office:target-frame-name="_blank" xlink:show="new"><text:span text:style-name="T23">120-5414</text:span></text:a><text:span text:style-name="T24">; 2003, Nr.<text:s/></text:span><text:a xlink:href="https://www.e-tar.lt/portal/lt/legalAct/TAR.DE79EFA9F349" office:target-frame-name="_blank" xlink:show="new"><text:span text:style-name="T25">2-44</text:span></text:a><text:span text:style-name="T26">; 2004, Nr.<text:s/></text:span><text:a xlink:href="https://www.e-tar.lt/portal/lt/legalAct/TAR.26B41DD51F77" office:target-frame-name="_blank" xlink:show="new"><text:span text:style-name="T27">38-1229</text:span></text:a><text:span text:style-name="T28">), 23 punktu:</text:span></text:p>
      <text:p text:style-name="P29"><text:span text:style-name="T30">1</text:span><text:span text:style-name="T31">.<text:s/></text:span><text:span text:style-name="T32">Sutinku</text:span><text:span text:style-name="T33">, kad UAB „Filtpakas“ (įm. kodas 8168833) perimtų muitinės sandėlio savininko teises ir pareigas iš TŪB „Nemuno banga“ (įm. kodas 2214854).</text:span></text:p>
      <text:p text:style-name="P34"><text:span text:style-name="T35">2</text:span><text:span text:style-name="T36">.<text:s/></text:span><text:span text:style-name="T37">Panaikinu</text:span><text:span text:style-name="T38"><text:s/>TŪB „Nemuno banga“ (įm. kodas 2214854) muitinės sandėlio (identifikacinis Nr. VA0185) steigimo leidimo Nr. 02073 galiojimą.</text:span></text:p>
      <text:p text:style-name="P39"><text:span text:style-name="T40">3</text:span><text:span text:style-name="T41">.<text:s/></text:span><text:span text:style-name="T42">Išduodu</text:span><text:span text:style-name="T43"><text:s/>UAB „Filtpakas“ muitinės sandėlio steigimo leidimą Nr. 04027 (identifikacinis Nr. VA0299).</text:span></text:p>
      <text:p text:style-name="P44"><text:span text:style-name="T45">4</text:span><text:span text:style-name="T46">.<text:s/></text:span><text:span text:style-name="T47">Paved</text:span><text:span text:style-name="T48">u:</text:span></text:p>
      <text:p text:style-name="P49"><text:span text:style-name="T50">4.1</text:span><text:span text:style-name="T51">.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52">25-77</text:span></text:a><text:span text:style-name="T53">, Nr.<text:s/></text:span><text:a xlink:href="https://www.e-tar.lt/portal/lt/legalAct/TAR.027425F83DB2" office:target-frame-name="_blank" xlink:show="new"><text:span text:style-name="T54">49-213</text:span></text:a><text:span text:style-name="T55">), 1 skyriaus 1 skirsnyje vietoj pastraipos „V. Adutavičiaus, A. Juozeliūno, J. Tučinsko TŪB „Nemuno banga“, 2214854, Pramonės g. 1, Varėna, NEMUNO_BANGA/VAR, VA0185“ įrašyti pastraipą „UAB „Filtpakas“, 8168833, Pramonės g. 1, Varėna, FILTPAKAS, VA0299“;</text:span></text:p>
      <text:p text:style-name="P56"><text:span text:style-name="T57">4.2</text:span><text:span text:style-name="T58">. įsakymo vykdymą kontroliuoti generalinio direktoriaus pavaduotojui J. Miškiniui.</text:span></text:p>
      <text:p text:style-name="P59"><text:span text:style-name="T60">5</text:span><text:span text:style-name="T61">. Šis įsakymas įsigalioja nuo 2004 m. rugsėjo 17 d.</text:span></text:p>
      <text:p text:style-name="P62"/>
      <text:p text:style-name="P63"/>
      <text:p text:style-name="P64"/>
      <text:p text:style-name="P65"><text:span text:style-name="T66">GENERALINIS DIREKTORIUS</text:span><text:span text:style-name="T67"><text:tab/>RIMUTIS KLEVEČKA</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1-15T12:58:00Z</meta:creation-date>
    <dc:date>2021-11-15T12:58:00Z</dc:date>
    <meta:template xlink:href="Normal.dotm" xlink:type="simple"/>
    <meta:editing-cycles>2</meta:editing-cycles>
    <meta:editing-duration>PT0S</meta:editing-duration>
    <meta:document-statistic meta:page-count="1" meta:paragraph-count="75" meta:word-count="292" meta:character-count="2258" meta:row-count="97" meta:non-whitespace-character-count="2041"/>
  </office:meta>
</office:document-meta>
</file>