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balandžio 26 d. Nr. 4-318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</text:span><text:span text:style-name="T13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</text:span><text:span text:style-name="T16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lanuojamų turizmo projektų, siūlomų finansuoti pagal 2007–2013 m. Sanglaudos skatinimo veiksmų programos 1 prioriteto „Vietinė ir urbanistinė plėtra, kultūros p</text:span><text:span text:style-name="T21">aveldo ir gamtos išsaugojimas bei pritaikymas turizmo plėtrai“ VP3-1.3-ŪM-04-V priemonę „Turizmo informacinių paslaugų ir infrastruktūros plėtra ir turizmo rinkodaros skatinimas“, sąrašo Nr. 03, patvirtinto Lietuvos Respublikos ūkio ministro 2009 m. gruodž</text:span><text:span text:style-name="T22">io 1 d. įsakymu Nr. 4-656 (Informaciniai pranešimai, 2009, Nr.<text:s/></text:span><text:a xlink:href="https://www.e-tar.lt/portal/lt/legalAct/TAR.51DD23161457" office:target-frame-name="_blank" xlink:show="new"><text:span text:style-name="T23">97-1149</text:span></text:a><text:span text:style-name="T24">), 1 punktu, VP3-1.3-ŪM-04-V priemonės „Turizmo informacinių paslaugų ir infrastruktūros plėtra ir turizmo<text:s/></text:span><text:span text:style-name="T25">rinkodaros skatinimas“ proje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26">118-5090</text:span></text:a><text:span text:style-name="T27">), 75<text:s/></text:span><text:span text:style-name="T28">punktu bei atsižvelgdamas į viešosios įstaigos Lietuvos verslo paramos agentūros (toliau – VšĮ Lietuvos verslo paramos agentūra) 2009 m. gruodžio 1 d. projektų sąrašo Nr. 3 pagal Sanglaudos skatinimo veiksmų programos VP3-1.3-ŪM-04-V priemonę „Turizmo info</text:span><text:span text:style-name="T29">rmacinių paslaugų ir infrastruktūros plėtra ir turizmo rinkodaros skatinimas“ 2010 m. balandžio 13 d. projektų tinkamumo finansuoti vertinimo ataskaitą Nr. 5,</text:span></text:p>
      <text:p text:style-name="P30"><text:span text:style-name="T31">skiriu</text:span><text:span text:style-name="T32"><text:s/>finansavimą pagal Sanglaudos skatinimo veiksmų programos priedo, patvirtinto Lietuvos Re</text:span><text:span text:style-name="T33">spublikos Vyriausybės 2008 m. liepos 23 d. nutarimu Nr. 787 (Žin., 2008, Nr.<text:s/></text:span><text:a xlink:href="https://www.e-tar.lt/portal/lt/legalAct/TAR.B2C4287B0BDD" office:target-frame-name="_blank" xlink:show="new"><text:span text:style-name="T34">95-3720</text:span></text:a><text:span text:style-name="T35">), 1 prioriteto „Vietinė ir urbanistinė plėtra, kultūros paveldo ir gamtos išsaugojimas bei p</text:span><text:span text:style-name="T36">ritaikymas turizmo plėtrai“ VP3-1.3-ŪM-04-V priemonę „Turizmo informacinių paslaugų ir infrastruktūros plėtra ir turizmo rinkodaros skatinimas“ Valstybinio turizmo departamento prie Ūkio ministerijos projektui „Konferencinio turizmo reklama užsienio ir Lie</text:span><text:span text:style-name="T37">tuvos sklaidos priemonėse“ (VšĮ Lietuvos verslo paramos agentūros 2010 m. balandžio 13 d. paraiškos kodas VP3-1.3-ŪM-04-V-03-001 Europos Sąjungos struktūrinių fondų ir (ar) valstybės biudžeto finansavimui gauti vertinimo rezultatų ataskaita Nr. 2021) veikl</text:span><text:span text:style-name="T38">os išlaidoms padengti – iki 738 790,00 (septynių šimtų trisdešimt aštuonių tūkstančių septynių šimtų devyniasdešimt) litų finansavimo, finansavimo (dalis) intensyvumas – iki 100 proc. iš specialiosios Ekonomikos augimo ir konkurencingumo didinimo programos</text:span><text:span text:style-name="T39"><text:s/>(Europos Sąjungos lėšos) (programos kodas – 1 105), priemonės kodas 115_181, funkcinės klasifikacijos kodas 04.07.03.01, ekonominės klasifikacijos kodas 2.9.2.1.1.02.</text:span></text:p>
      <text:p text:style-name="P40"/>
      <text:p text:style-name="P41"/>
      <text:p text:style-name="P42"><text:span text:style-name="T43">Ūkio ministras</text:span><text:span text:style-name="T44"><text:tab/>Dainius Kreivy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9T01:13:00Z</meta:creation-date>
    <dc:date>2015-09-09T01:13:00Z</dc:date>
    <meta:template xlink:href="Normal" xlink:type="simple"/>
    <meta:editing-cycles>2</meta:editing-cycles>
    <meta:editing-duration>PT0S</meta:editing-duration>
    <meta:document-statistic meta:page-count="1" meta:paragraph-count="11" meta:word-count="464" meta:character-count="3767" meta:row-count="67" meta:non-whitespace-character-count="3314"/>
  </office:meta>
</office:document-meta>
</file>