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VEIKATOS APSAUGOS MINISTERIJOS 1997 06 30 ĮSAKYMO NR. 362 PAPILDYMO</text:p>
      <text:p text:style-name="P9"/>
      <text:p text:style-name="P10">1998 m. vasario 13 d. Nr. 77</text:p>
      <text:p text:style-name="P11">Vilnius</text:p>
      <text:p text:style-name="P12"/>
      <text:p text:style-name="P13"><text:span text:style-name="T14">Atsižvelgdama į specialistų siūlymus papildyti vaikų antirecidyvinio gydymo indikacijas,</text:span></text:p>
      <text:p text:style-name="P15"><text:span text:style-name="T16">ĮSAKAU:</text:span></text:p>
      <text:p text:style-name="P17"><text:span text:style-name="T18">1</text:span><text:span text:style-name="T19">. Elektrėnų sanatorijai patvirtinti vaikų oftalmologinį profilį.</text:span></text:p>
      <text:p text:style-name="P20"><text:span text:style-name="T21">2</text:span><text:span text:style-name="T22">. Asmens sveikatos priežiūros įstaigoms siųsti antirecidyviniam gydymui vaikus su šiais regėjimo sutrikimais:</text:span></text:p>
      <text:p text:style-name="P23"><text:span text:style-name="T24">2.1</text:span><text:span text:style-name="T25">. pseudomiopija;</text:span></text:p>
      <text:p text:style-name="P26"><text:span text:style-name="T27">2.2</text:span><text:span text:style-name="T28">. pirmojo ir antrojo laipsnio trumparegyste, su akomodacijos, konvergencijos sutrikimais;</text:span></text:p>
      <text:p text:style-name="P29"><text:span text:style-name="T30">2.3</text:span><text:span text:style-name="T31">. ambliopija;</text:span></text:p>
      <text:p text:style-name="P32"><text:span text:style-name="T33">2.4</text:span><text:span text:style-name="T34">. žvairumu (binokulinėms funkcijoms lavinti).</text:span></text:p>
      <text:p text:style-name="P35"><text:span text:style-name="T36">3</text:span><text:span text:style-name="T37">. Įsakymo vykdymo kontrolę pavedu ministerijos sekretorei Danguolei Jankauskienei.</text:span></text:p>
      <text:p text:style-name="P38"/>
      <text:p text:style-name="P39"/>
      <text:p text:style-name="P40"/>
      <text:p text:style-name="P41"><text:span text:style-name="T42">VICEMINISTRĖ</text:span><text:span text:style-name="T43"><text:tab/>R. B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1:14:00Z</meta:creation-date>
    <dc:date>2019-05-08T11:14:00Z</dc:date>
    <meta:template xlink:href="Normal.dotm" xlink:type="simple"/>
    <meta:editing-cycles>2</meta:editing-cycles>
    <meta:editing-duration>PT0S</meta:editing-duration>
    <meta:document-statistic meta:page-count="1" meta:paragraph-count="31" meta:word-count="98" meta:character-count="757" meta:row-count="53" meta:non-whitespace-character-count="690"/>
  </office:meta>
</office:document-meta>
</file>