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4923in"/>
      <style:text-properties fo:color="#000000" fo:hyphenate="false"/>
    </style:style>
    <style:style style:name="P13" style:parent-style-name="Normal" style:family="paragraph">
      <style:paragraph-properties fo:widows="0" fo:orphans="0" fo:text-align="justify" fo:text-indent="0.4923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4923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style:text-properties fo:hyphenate="false"/>
    </style:style>
    <style:style style:name="TableColumn37" style:family="table-column">
      <style:table-column-properties style:column-width="6.6923in" style:use-optimal-column-width="false"/>
    </style:style>
    <style:style style:name="Table36" style:family="table">
      <style:table-properties style:width="6.6923in" fo:margin-left="0in" table:align="left"/>
    </style:style>
    <style:style style:name="TableRow38" style:family="table-row">
      <style:table-row-properties style:min-row-height="0.2916in" style:use-optimal-row-height="false"/>
    </style:style>
    <style:style style:name="TableCell39" style:family="table-cell">
      <style:table-cell-properties fo:border="0.0069in solid #000000" fo:padding-top="0.0395in" fo:padding-left="0.075in" fo:padding-bottom="0.0395in" fo:padding-right="0.075in"/>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style:text-position="super 68.1%" fo:font-size="11pt" style:font-size-asian="11pt" style:font-size-complex="11pt"/>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fo:font-size="10pt" style:font-size-asian="10pt"/>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font-style="italic" style:font-style-asian="italic" style:font-style-complex="italic"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font-style="italic" style:font-style-asian="italic" style:font-style-complex="italic" fo:color="#000000" fo:font-size="11pt" style:font-size-asian="11pt" style:font-size-complex="11pt"/>
    </style:style>
    <style:style style:name="T53" style:parent-style-name="DefaultParagraphFont" style:family="text">
      <style:text-properties fo:font-style="italic" style:font-style-asian="italic" style:font-style-complex="italic" fo:color="#000000" fo:font-size="11pt" style:font-size-asian="11pt" style:font-size-complex="11pt"/>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text-properties fo:hyphenate="false"/>
    </style:style>
    <style:style style:name="P59" style:parent-style-name="Normal" style:family="paragraph">
      <style:paragraph-properties fo:widows="0" fo:orphans="0" fo:text-align="justify" fo:text-indent="0.4923in"/>
      <style:text-properties fo:hyphenate="false"/>
    </style:style>
    <style:style style:name="TableColumn61" style:family="table-column">
      <style:table-column-properties style:column-width="6.6923in" style:use-optimal-column-width="false"/>
    </style:style>
    <style:style style:name="Table60" style:family="table">
      <style:table-properties style:width="6.6923in" fo:margin-left="0in" table:align="left"/>
    </style:style>
    <style:style style:name="TableRow62" style:family="table-row">
      <style:table-row-properties style:min-row-height="0.0416in" style:use-optimal-row-height="false"/>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widows="0" fo:orphans="0" fo:text-align="justify" fo:text-indent="0.4923in"/>
      <style:text-properties fo:color="#000000" fo:font-size="11pt" style:font-size-asian="11pt" style:font-size-complex="11pt" fo:hyphenate="false"/>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style:text-position="super 68.1%" fo:font-size="11pt" style:font-size-asian="11pt" style:font-size-complex="11pt"/>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fo:font-size="10pt" style:font-size-asian="10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font-style="italic" style:font-style-asian="italic" style:font-style-complex="italic" fo:color="#000000" fo:font-size="11pt" style:font-size-asian="11pt" style:font-size-complex="11pt"/>
    </style:style>
    <style:style style:name="P73" style:parent-style-name="Normal" style:family="paragraph">
      <style:paragraph-properties fo:widows="0" fo:orphans="0" fo:text-indent="0.4923in">
        <style:tab-stops>
          <style:tab-stop style:type="right" style:position="6.8111in"/>
        </style:tab-stops>
      </style:paragraph-properties>
      <style:text-properties fo:hyphenate="false"/>
    </style:style>
    <style:style style:name="P74" style:parent-style-name="Normal" style:family="paragraph">
      <style:paragraph-properties fo:widows="0" fo:orphans="0" fo:text-indent="0.1298in">
        <style:tab-stops>
          <style:tab-stop style:type="right" style:position="6.493in"/>
        </style:tab-stops>
      </style:paragraph-properties>
      <style:text-properties fo:hyphenate="false"/>
    </style:style>
    <style:style style:name="P75" style:parent-style-name="Normal" style:family="paragraph">
      <style:paragraph-properties fo:widows="0" fo:orphans="0" fo:text-indent="0.1298in">
        <style:tab-stops>
          <style:tab-stop style:type="right" style:position="6.493in"/>
        </style:tab-stops>
      </style:paragraph-properties>
      <style:text-properties fo:text-transform="uppercase" fo:color="#000000" fo:hyphenate="false"/>
    </style:style>
    <style:style style:name="P76" style:parent-style-name="Normal" style:family="paragraph">
      <style:paragraph-properties fo:widows="0" fo:orphans="0" fo:text-indent="0.1298in">
        <style:tab-stops>
          <style:tab-stop style:type="right" style:position="6.493in"/>
        </style:tab-stops>
      </style:paragraph-properties>
      <style:text-properties fo:text-transform="uppercase" fo:color="#000000" fo:hyphenate="false"/>
    </style:style>
    <style:style style:name="P77" style:parent-style-name="Normal" style:family="paragraph">
      <style:paragraph-properties fo:widows="0" fo:orphans="0" fo:text-indent="0.1298in">
        <style:tab-stops>
          <style:tab-stop style:type="right" style:position="6.4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text-indent="0.4923in"/>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08 M. BIRŽELIO 25 D. ĮSAKYMO NR. 4-265 „DĖL PRIEMONIŲ „VIEŠOSIOS PASKIRTIES PASTATŲ RENOVAVIMAS NACIONALINIU LYGIU“, „VIEŠOSIOS PASKIRTIES PASTATŲ RENOVAVIMAS REGIONINIU LYGIU“, „VIEŠOSIOS PASKIRTIES PASTATŲ RENOVAVIMO PROJEKTAI, ATITINKANTYS LIETUVOS 2004-2006 METŲ BENDROJO PROGRAMAVIMO DOKUMENTO 1.2 PRIEMONĖS „ENERGIJOS TIEKIMO STABILUMO, PRIEINAMUMO IR DIDESNIO ENERGETIKOS EFEKTYVUMO UŽTIKRINIMAS“ NAUDOS IR KOKYBĖS VERTINIMO KRITERIJUS“ PROJEKTŲ FINANSAVIMO SĄLYGŲ APRAŠŲ IR PARAIŠKOS DĖL PROJEKTO FINANSAVIMO SPECIALIOSIOS (B) DALIES FORMŲ PATVIRTINIMO“ PAKEITIMO</text:p>
      <text:p text:style-name="P9"/>
      <text:p text:style-name="P10">2009 m. liepos 21 d. Nr. 4-373</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9.1 punktu,<text:s/></text:span></text:p>
      <text:p text:style-name="P17"><text:span text:style-name="T18">p a k e i č i u priemonės „Viešosios paskirties pastatų renovavimas nacionaliniu lygiu“ projektų finansavimo sąlygų aprašą, patvirtintą Lietuvos Respublikos ūkio ministro 2008 m. birželio 25 d. įsakymu Nr. 4-265 „Dėl priemonių „Viešosios paskirties pastatų renovavimas nacionaliniu lygiu“, „Viešosios paskirties pastatų renovavimas regioniniu lygiu“, „Viešosios paskirties pastatų renovavimo projektai, atitinkantys Lietuvos 2004–2006 metų bendrojo programavimo dokumento 1.2 priemonės „Energijos tiekimo stabilumo, prieinamumo ir didesnio energetikos efektyvumo užtikrinimas“ naudos ir kokybės vertinimo kriterijus“ projektų finansavimo sąlygų aprašų ir paraiškos dėl projekto finansavimo specialiosios (B) dalies formų patvirtinimo“ (Žin., 2008, Nr.<text:s/></text:span><text:a xlink:href="https://www.e-tar.lt/portal/lt/legalAct/TAR.3DEAB2089967" office:target-frame-name="_blank" xlink:show="new"><text:span text:style-name="T19">73-2839</text:span></text:a><text:span text:style-name="T20">):</text:span></text:p>
      <text:p text:style-name="P21"><text:span text:style-name="T22">1</text:span><text:span text:style-name="T23">. Papildau šiuo 29.3 punktu:</text:span></text:p>
      <text:p text:style-name="P24"><text:span text:style-name="T25">„</text:span><text:span text:style-name="T26">29.3</text:span><text:span text:style-name="T27">. Švietimo įstaigų modernizavimo programą, patvirtintą Lietuvos Respublikos Vyriausybės 2008 m. gruodžio 3 d. nutarimu Nr. 1290 (Žin., 2008, Nr.<text:s/></text:span><text:a xlink:href="https://www.e-tar.lt/portal/lt/legalAct/TAR.133A7D728E87" office:target-frame-name="_blank" xlink:show="new"><text:span text:style-name="T28">142-5638</text:span></text:a><text:span text:style-name="T29">; 2009, Nr.<text:s/></text:span><text:a xlink:href="https://www.e-tar.lt/portal/lt/legalAct/TAR.E3EF88472459" office:target-frame-name="_blank" xlink:show="new"><text:span text:style-name="T30">72-2916</text:span></text:a><text:span text:style-name="T31">).“</text:span></text:p>
      <text:p text:style-name="P32"><text:span text:style-name="T33">2</text:span><text:span text:style-name="T34">. Nurodytojo aprašo 2 priedo 1.2.5 punktą ir su juo susijusią 3 išnašą išdėstau taip:</text:span></text:p>
      <text:p text:style-name="P35"/>
      <table:table table:style-name="Table36">
        <table:table-columns>
          <table:table-column table:style-name="TableColumn37"/>
        </table:table-columns>
        <table:table-row table:style-name="TableRow38">
          <table:table-cell table:style-name="TableCell39">
            <text:p text:style-name="P40"><text:span text:style-name="T41">1.2.5. Projektas turi atitikti Nacionalinės energetikos strategijos įgyvendinimo 2008–2012 metų plano, patvirtinto Lietuvos Respublikos Vyriausybės 2007 m. gruodžio 27 d. nutarimu Nr. 1442 (Žin., 2008, Nr.<text:s/></text:span><text:a xlink:href="https://www.e-tar.lt/portal/lt/legalAct/TAR.526798AF8440" office:target-frame-name="_blank" xlink:show="new"><text:span text:style-name="T42">4-131</text:span></text:a><text:span text:style-name="T43">) (toliau – Nacionalinės energetikos strategijos įgyvendinimo 2008–2012 metų planas), priemones ir turi būti įtrauktas į projektų sąrašą, sudarytą pagal Nacionalinės energetikos strategijos projektų atrankos tvarkos aprašą, patvirtintą Lietuvos Respublikos ūkio ministro 2008 m. balandžio 10 d. įsakymu Nr. 4-144 (Žin., 2008, Nr.<text:s/></text:span><text:a xlink:href="https://www.e-tar.lt/portal/lt/legalAct/TAR.09ABDB91334F" office:target-frame-name="_blank" xlink:show="new"><text:span text:style-name="T44">49-1833</text:span></text:a><text:span text:style-name="T45">) (toliau – Nacionalinės energetikos strategijos projektų atrankos tvarkos aprašas), arba švietimo ir mokslo ministro patvirtintą „Švietimo įstaigų modernizavimo programą“.</text:span><text:span text:style-name="T46"><text:note text:note-class="footnote" text:id="_ftn0"><text:note-citation text:label=""></text:note-citation><text:note-body><text:p text:style-name="P47"><text:span text:style-name="T48"><text:s/>Specialieji projektų atrankos kriterijai patvirtinti Stebėsenos komiteto 2009 m. gegužės 29 d. posėdžio nutarimu Nr. 16.</text:span></text:p></text:note-body></text:note></text:span></text:p>
            <text:p text:style-name="P49"><text:span text:style-name="T50">Paaiškinimas. Nacionalinės energetikos strategijos įgyvendinimo 2008–2012 metų plane numatyti konkretūs projektai ir jų vykdytojai. Nacionalinės energetikos strategijos</text:span><text:span text:style-name="T51"><text:s/></text:span><text:span text:style-name="T52">projektų atrankos tvarkos aprašas nustato Nacionalinės energetikos strategijos įgyvendinimui svarbių projektų sąrašų sudarymo bendruosius principus, sąlygas ir tvarką. Projektų įgyvendinimas prisidės prie Lietuvos energetikos ūkio kryptingo vystymo siekiant užtikrinti energetinį saugumą, darnią sektoriaus plėtrą, konkurencingumą bei<text:s/></text:span><text:soft-page-break/><text:span text:style-name="T53">efektyvų energijos vartojimą. Valstybės ar savivaldybės ar jos įstaigų įsteigtų viešųjų juridinių asmenų arba šių juridinių asmenų steigėjų, kai jų objektų renovavimas yra įtrauktas į nacionalinius strateginius dokumentus arba jų priemonių įgyvendinimo planus, turinčių pastatų pastatytų iki 1992 metų yra gana daug, o jų pastatų energetinės charakteristikos yra prastos, todėl būtina gerinti visų šių pastatų energetines charakteristikas, siekiant sumažinti energijos vartojimą viešajame sektoriuje.</text:span></text:p>
          </table:table-cell>
        </table:table-row>
      </table:table>
      <text:p text:style-name="P54"/>
      <text:p text:style-name="P55"><text:span text:style-name="T56">3</text:span><text:span text:style-name="T57">. Nurodytojo aprašo 2 priedo 2.1.1.1 punktą ir su juo susijusią 4 išnašą išdėstau taip:</text:span></text:p>
      <text:p text:style-name="P58"/>
      <text:p text:style-name="P59"/>
      <table:table table:style-name="Table60">
        <table:table-columns>
          <table:table-column table:style-name="TableColumn61"/>
        </table:table-columns>
        <table:table-row table:style-name="TableRow62">
          <table:table-cell table:style-name="TableCell63">
            <text:p text:style-name="P64">2.1.1.1. Projektas yra skirtas renovuoti:</text:p>
            <text:p text:style-name="P65"><text:span text:style-name="T66">Lietuvos nacionalinei sveikatos sistemai priskirtas valstybės įstaigas, teikiančias sveikatos priežiūros paslaugas, Valstybei priklausančias viešąsias įstaigas kurortuose ir/arba kurortinėse vietovėse, teikiančias sveikatos priežiūros paslaugas (medicininės reabilitacijos ir sanatorinio gydymo), ar švietimo sistemai priskirtas įstaigas, teikiančias švietimo paslaugas, specialiąsias socialines paslaugas teikiančias įstaigas, valstybės kultūros įstaigas</text:span><text:span text:style-name="T67"><text:note text:note-class="footnote" text:id="_ftn1"><text:note-citation text:label=""></text:note-citation><text:note-body><text:p text:style-name="P68"><text:span text:style-name="T69"><text:s/>Specialieji projektų atrankos kriterijai patvirtinti Stebėsenos komiteto 2009 m. gegužės 29 d. posėdžio nutarimu Nr. 16.</text:span></text:p></text:note-body></text:note></text:span><text:span text:style-name="T70">.</text:span></text:p>
            <text:p text:style-name="P71"><text:span text:style-name="T72">Paaiškinimas. Siekiant sumažinti energijos sunaudojimą viešajame sektoriuje, pastatų renovacijos būtinumas bus nustatomas pagal energijos naudojimo efektyvumo duomenis, tačiau remiantis šiais duomenimis poreikis išliks labai didelis. Todėl siūloma programavimo periodo pradžioje nustatyti papildomą atrankos kriterijų, susiaurinantį galimų pareiškėjų sąrašą. BPD įgyvendinimo metu taip pat buvo nustatytas apribojimas, sudarant galimybę teikti paraiškas tik: Lietuvos nacionalinei sveikatos sistemai priskirtoms įstaigoms (įstaigų steigėjams), Lietuvos švietimo sistemai priskirtoms valstybės įstaigoms (arba jų steigėjams), valstybės įsteigtoms stacionariosios globos ir slaugos įstaigoms (arba jų steigėjams), teikiančioms specialiąsias socialines paslaugas. Dabar siūloma šį sąrašą papildyti į Lietuvos Respublikos Vyriausybės nutarimais patvirtintas programas įtrauktomis valstybės kultūros įstaigomis ir valstybei priklausančiomis viešosiomis įstaigomis kurortuose ir/arba kurortinėse vietovėse, teikiančiomis sveikatos priežiūros paslaugas (medicininės reabilitacijos ir sanatorinio gydymo).</text:span></text:p>
          </table:table-cell>
        </table:table-row>
      </table:table>
      <text:p text:style-name="P73"/>
      <text:p text:style-name="P74"/>
      <text:p text:style-name="P75"/>
      <text:p text:style-name="P76"/>
      <text:p text:style-name="P77"><text:span text:style-name="T78">l. e. p. Ūkio ministras</text:span><text:span text:style-name="T79"><text:tab/>Dainius Kreivys</text:span></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09T19:28:00Z</meta:creation-date>
    <dc:date>2016-03-09T19:28:00Z</dc:date>
    <meta:template xlink:href="Normal" xlink:type="simple"/>
    <meta:editing-cycles>2</meta:editing-cycles>
    <meta:editing-duration>PT0S</meta:editing-duration>
    <meta:document-statistic meta:page-count="2" meta:paragraph-count="44" meta:word-count="755" meta:character-count="5922" meta:row-count="173" meta:non-whitespace-character-count="5211"/>
  </office:meta>
</office:document-meta>
</file>