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gruodžio 10 d. Įsakymo Nr. A1-563 „Dėl darbo grupės sudarymo“ pakeitimo</text:p>
      <text:p text:style-name="P6"/>
      <text:p text:style-name="P7">2013 m. sausio 23 d. Nr. A1-23</text:p>
      <text:p text:style-name="P8">Vilnius</text:p>
      <text:p text:style-name="P9"/>
      <text:p text:style-name="P10"/>
      <text:p text:style-name="P11"><text:span text:style-name="T12">P a k e i č i u Lietuvos Respublikos socialinės apsaugos ir darbo ministro 2012 m. gruodžio 10 d. įsakymą Nr. A1-563 (Žin., 2012, Nr. </text:span><text:a xlink:href="https://www.e-tar.lt/portal/lt/legalAct/TAR.F0250B9B6E03" office:target-frame-name="_blank" xlink:show="new"><text:span text:style-name="T13">145-7466</text:span></text:a><text:span text:style-name="T14">) „Dėl darbo grupės sudarymo“ – išbraukiu 1 punkte iš šiuo įsakymu sudarytos darbo grupės Alvydą Puodžiuką ir Kristiną Purvinytę ir įrašau į ją Audrių Bitiną, socialinės apsaugos ir darbo viceministrą (darbo grupės vadovą), Liną Januškevičiūtę, Ūkio ministerijos Įmonių teisės ir viešųjų pirkimų politikos departamento Įmonių teisės skyriaus vyriausiąją specialistę, ir Vaidą Sinušaitę, Ūkio ministerijos Įmonių teisės ir viešųjų pirkimų politikos departamento Įmonių teisės skyriaus vedėją.</text:span></text:p>
      <text:p text:style-name="P15"/>
      <text:p text:style-name="P16"/>
      <text:p text:style-name="P17"/>
      <text:p text:style-name="P18"><text:span text:style-name="T19">Socialinės apsaugos ir darbo ministrė</text:span><text:span text:style-name="T2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5T06:04:00Z</meta:creation-date>
    <dc:date>2015-08-25T06:04:00Z</dc:date>
    <meta:template xlink:href="Normal" xlink:type="simple"/>
    <meta:editing-cycles>2</meta:editing-cycles>
    <meta:editing-duration>PT0S</meta:editing-duration>
    <meta:document-statistic meta:page-count="1" meta:paragraph-count="9" meta:word-count="156" meta:character-count="1042" meta:row-count="31" meta:non-whitespace-character-count="895"/>
  </office:meta>
</office:document-meta>
</file>