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SAKYMAS</text:p>
      <text:p text:style-name="P11">DĖL ŠVIETIMO IR MOKSLO MINISTRO 2005 M. LIEPOS 22 D. ĮSAKYMO NR. ISAK-1551 „DĖL BENDRŲJŲ REIKALAVIMŲ STUDIJŲ PROGRAMOMS“ PAKEITIMO</text:p>
      <text:p text:style-name="P12"/>
      <text:p text:style-name="P13">2007 m. birželio 12 d. Nr. ISAK-1152</text:p>
      <text:p text:style-name="P14">Vilnius</text:p>
      <text:p text:style-name="P15"/>
      <text:p text:style-name="P16"><text:span text:style-name="T17">Pakeičiu</text:span><text:s/>Magistrantūros studijų programų bendrųjų reikalavimų aprašą, patvirtintą Lietuvos Respublikos švietimo ir mokslo ministro 2005 m. liepos 22 d. įsakymu Nr. ISAK-1551 „Dėl bendrųjų reikalavimų studijų programoms“ (Žin., 2005, Nr.<text:s/><text:a xlink:href="https://www.e-tar.lt/portal/lt/legalAct/TAR.2B9B70B36389" office:target-frame-name="_blank" xlink:show="new"><text:span text:style-name="T18">93-3461</text:span></text:a>):</text:p>
      <text:p text:style-name="P19">1. Įrašau 1 punkte vietoj žodžių „vykdančiai institucijai“ žodžius „vykdančiam universitetui“.</text:p>
      <text:p text:style-name="P20">2. Išbraukiu 2 punkte žodį „universitetines“.</text:p>
      <text:p text:style-name="P21">3. Išdėstau 7 punktą taip:</text:p>
      <text:p text:style-name="P22">„7. Į magistrantūros studijas priimami asmenys:</text:p>
      <text:p text:style-name="P23">7.1. baigę pagrindines aukštojo mokslo studijas;</text:p>
      <text:p text:style-name="P24">7.2. atitinkantys šiame apraše nurodytus reikalavimus;</text:p>
      <text:p text:style-name="P25">7.3. baigę papildomąsias studijas šio aprašo 9 punkte nurodytais atvejais.“</text:p>
      <text:p text:style-name="P26">4. Išdėstau 9 punktą taip:</text:p>
      <text:p text:style-name="P27">„9. Ketinantiems stoti į magistrantūrą papildomosios studijos organizuojamos šiais atvejais:</text:p>
      <text:p text:style-name="P28">9.1. kai magistrantūros studijų kryptis nesutampa su baigtų pirmosios pakopos universitetinių studijų kryptimi;</text:p>
      <text:p text:style-name="P29">9.2. kai asmuo yra baigęs neuniversitetines studijas.“</text:p>
      <text:p text:style-name="P30">5. Išdėstau 10 punktą taip:</text:p>
      <text:p text:style-name="P31">„10. Šio aprašo 9 punkte nurodytais atvejais magistrantūros studijų programos apraše šalia bet kurios baigtų pagrindinių studijų krypties gali būti nurodoma, kad tas pagrindines studijas baigusiems asmenims prieš įstojant į magistrantūrą būtinos papildomosios studijos. Papildomųjų studijų dalykų sąrašas ir studijų turinys nustatomas vadovaujantis universiteto patvirtinta tvarka. Šių studijų metu studentas turi įgyti kompetenciją, būtiną sėkmingoms magistrantūros dalykų studijoms, bet nesuteiktą per pagrindines studijas. Papildomųjų studijų apimtis asmenims, turintiems bakalauro kvalifikacinį laipsnį, negali būti didesnė negu 40 kreditų, o asmenims, turintiems profesinio bakalauro kvalifikacinį laipsnį – ne didesnė negu 80 kreditų. Jeigu ketinančiam studijuoti magistrantūroje asmeniui trūksta daugiau žinių bei gebėjimų, jis turi tas žinias ir gebėjimus įgyti studijuodamas pagal nuosekliųjų pagrindinių studijų programą.“</text:p>
      <text:p text:style-name="P32">6. Išdėstau 12 punktą taip:</text:p>
      <text:p text:style-name="P33">„12. Asmuo, baigęs neuniversitetines studijas, į magistrantūrą priimamas tik turėdamas universiteto nustatytos trukmės ir pobūdžio praktinės veiklos patirtį.“</text:p>
      <text:p text:style-name="P34">7. Išdėstau 24 punktą taip:</text:p>
      <text:p text:style-name="P35">„24. Meno studijų srities magistrantūros baigiamasis darbas turi būti kūrybinis projektas ir su šiuo projektu susijęs teorinis darbas.“</text:p>
      <text:p text:style-name="P36">8. Papildau 27 punkte nurodyto nutarimo oficialaus paskelbimo šaltinį ir įrašau „2007, Nr. 15-550“.</text:p>
      <text:p text:style-name="P37">9. Išbraukiu 28 punkto pirmame sakinyje žodžius „priedu arba“.</text:p>
      <text:p text:style-name="P38"/>
      <text:p text:style-name="P39"/>
      <text:p text:style-name="P40"/>
      <text:p text:style-name="P41"><text:span text:style-name="T42">ŠVIETIMO IR MOKSLO MINISTRĖ</text:span><text:span text:style-name="T43"><text:tab/>ROMA ŽAK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6-08-19T07:50:00Z</meta:creation-date>
    <dc:date>2016-08-19T07:50:00Z</dc:date>
    <meta:template xlink:href="Normal" xlink:type="simple"/>
    <meta:editing-cycles>2</meta:editing-cycles>
    <meta:editing-duration>PT0S</meta:editing-duration>
    <meta:document-statistic meta:page-count="1" meta:paragraph-count="28" meta:word-count="350" meta:character-count="2840" meta:row-count="86" meta:non-whitespace-character-count="2518"/>
  </office:meta>
</office:document-meta>
</file>