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P86"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OŠIMŲ ORGANIZAVIMO</text:p>
      <text:p text:style-name="P15"/>
      <text:p text:style-name="P16">1994 m. gegužės 23 d. Nr. 396</text:p>
      <text:p text:style-name="P17">Vilnius</text:p>
      <text:p text:style-name="P18"/>
      <text:p text:style-name="P19">Vadovaudamasi Lietuvos Respublikos 1994 m. sausio 11 d. įstatymu Nr. I-367 „Dėl Lietuvos Respublikos įmonių įstatymo pakeitimo ir papildymo“ ir Lietuvos Respublikos 1994 m. vasario 15 d. įstatymu Nr. I-393 „Dėl Lietuvos Respublikos įmonių įstatymo papildymo“, Lietuvos Respublikos Vyriausybė<text:s/><text:span text:style-name="T20">nutari</text:span><text:span text:style-name="T21">a:</text:span></text:p>
      <text:p text:style-name="P22">1. Patvirtinti Leidimų rengti labdaros ir paramos loterijas išdavimo tvarką (pridedama).</text:p>
      <text:p text:style-name="P23">2. Nustatyti, kad:</text:p>
      <text:p text:style-name="P24">2.1. leidimai rengti visų rūšių loterijas išduodami Lietuvos Respublikos labdaros ir paramos įstatyme numatytiems tikslams įgyvendinti;</text:p>
      <text:p text:style-name="P25">2.2. ūkio subjektai, kuriems leidimai rengti loterijas buvo<text:s/>išduoti anksčiau, gali toliau vykdyti šią veiklą tik turėdami šio nutarimo nustatyta tvarka išduotus leidimus rengti labdaros ir paramos loterijas;</text:p>
      <text:p text:style-name="P26">2.3. leidimus rengti loterijas, kurių apimtis (t.y. numatomų parduoti loterijos bilietų vertė) viršija<text:s/>10 mln. litų, išduoda ir šių renginių trukmę tvirtina Lietuvos Respublikos Vyriausybė Finansų ministerijos teikimu.</text:p>
      <text:p text:style-name="P27">3. Įpareigoti Vidaus reikalų ministeriją kartu su Finansų ministerija užtikrinti Lietuvos Respublikos 1994 m. sausio 11 d. įstatymo Nr. I-367 „Dėl Lietuvos Respublikos įmonių įstatymo pakeitimo ir papildymo“ įgyvendinimą.</text:p>
      <text:p text:style-name="P28">4. Pavesti Finansų ministerijai grąžinti ūkio subjektams lėšas, sumokėtas už leidimų rengti lošimus išdavimą. Grąžinamų lėšų dydis turi būti proporcingas skirtumui<text:s/>tarp laikotarpio, kuriam leidimas buvo išduotas, ir laikotarpio nuo leidimo išdavimo iki šio nutarimo įsigaliojimo dienos.</text:p>
      <text:p text:style-name="P29">5. Pripažinti netekusiais galios Lietuvos Respublikos Vyriausybės 1993 m. liepos 27 d. nutarimą Nr. 572 „Dėl Lošimo namų steigimo<text:s/>ir laikymo, kitų lošimų organizavimo ir leidimų (licencijų) organizuoti šią veiklą išdavimo laikinųjų nuostatų patvirtinimo“ (Žin., 1993, Nr.<text:s/><text:a xlink:href="https://www.e-tar.lt/portal/lt/legalAct/TAR.58F3BA4B4F00" office:target-frame-name="_blank" xlink:show="new"><text:span text:style-name="T30">33-763</text:span></text:a>) ir Lietuvos Respublikos Vyriausybės 1993 m. liepos 27 d. nutarimą Nr. 573 „Dėl apmokėjimo už Lošimų komisijos teikiamas paslaugas“ (Žin., 1993, Nr.<text:s/><text:a xlink:href="https://www.e-tar.lt/portal/lt/legalAct/TAR.A043B80C4EAF" office:target-frame-name="_blank" xlink:show="new"><text:span text:style-name="T31">33-764</text:span></text:a>).</text:p>
      <text:p text:style-name="P32"/>
      <text:p text:style-name="P33"/>
      <text:p text:style-name="P34"><text:span text:style-name="T35">MINISTRAS PIRMININKAS</text:span><text:span text:style-name="T36"><text:tab/>ADOLFAS ŠLEŽEVIČIUS</text:span></text:p>
      <text:p text:style-name="P37"/>
      <text:p text:style-name="P38">FINANSŲ MINISTRAS<text:tab/>EDUARDAS VILKELIS</text:p>
      <text:p text:style-name="P39">______________</text:p>
      <text:p text:style-name="P40"/>
      <text:soft-page-break/>
      <text:p text:style-name="P41">PATVIRTINTA</text:p>
      <text:p text:style-name="P42">Lietuvos Respublikos Vyriausybės</text:p>
      <text:p text:style-name="P43">1994 m. gegužės 23 d. nutarimu Nr. 396</text:p>
      <text:p text:style-name="P44"/>
      <text:p text:style-name="P45"><text:span text:style-name="T46">LEIDIMŲ RENGTI LABDAROS IR PARAMOS LOTERIJAS IŠDAVIMO TVARKA</text:span></text:p>
      <text:p text:style-name="P47"/>
      <text:p text:style-name="P48">1.<text:s/><text:span text:style-name="T49">Loterija</text:span><text:s/>– tai žaidimas, kurio sąlygos nustatytos ūkio subjekto parengtame loterijos reglamente, o šio žaidimo dalyviai, siekdami piniginio ar daiktinio laimėjimo, savo noru rizikuoja netekti sumokėtos už loterijos bilietą pinigų sumos ir laimėtojai nustatomi vadovaujantis sėkmės principu.</text:p>
      <text:p text:style-name="P50">Laimėjimai ir jų dydis priklauso nuo loterijos bilietuose pavaizduotų piešinių, simbolių ar skaitmenų derinio tinkamo pasirinkimo arba loterijos bilietų, kuriuose pavaizduoti žaidėjams nežinomi piešiniai, simboliai ar skaitmenys,<text:s/>sėkmingo pasirinkimo.</text:p>
      <text:p text:style-name="P51">2. Lietuvos Respublikoje gali būti rengiamos šios loterijos:</text:p>
      <text:p text:style-name="P52">2.1.<text:s/><text:span text:style-name="T53">piniginė skaitmeninė loterija</text:span><text:s/>– žaidimas, kurį laimi asmenys, tinkamai pasirinkusieji skaitmenis arba kitus ženklus, ir jiems skiriami piniginiai laimėjimai. Piniginės skaitmeninės loterijos laimėjimų fondas sudaro ne mažiau kaip 50 procentų bendrosios nominalios realizuotų loterijos bilietų vertės;</text:p>
      <text:p text:style-name="P54">2.2.<text:s/><text:span text:style-name="T55">bingo loterija</text:span><text:s/>– piniginė skaitmeninė loterija, kuri rengiama nuolatinėje vietoje, esant ribotam dalyvių skaičiui;</text:p>
      <text:p text:style-name="P56">2.3.<text:s/><text:span text:style-name="T57">piniginė momentinė loterija</text:span><text:s/>– žaidimas, kurio piniginiai laimėjimai paskirstomi ir išmokami iškart, nusipirkus laimingą bilietą. Piniginės momentinės loterijos laimėjimų fondas sudaro ne mažiau kaip 50 procentų bendrosios nominalios parduodamų loterijos bilietų vertės.</text:p>
      <text:p text:style-name="P58">3. Ūkio subjektai turi teisę rengti labdaros ir paramos loterijas tik gavę Lošimų komisijos prie Finansų ministerijos (toliau vadinama – Lošimų komisija) leidimus.</text:p>
      <text:p text:style-name="P59">4. Labdarai ir paramai turi būti skiriama ne mažiau<text:s/>kaip 70 procentų gauto iš labdaros ir paramos loterijų pelno.</text:p>
      <text:p text:style-name="P60">5. Ūkio subjektas, norintis gauti leidimą rengti labdaros ir paramos loteriją, privalo pateikti Lošimų komisijai šiuos dokumentus:</text:p>
      <text:p text:style-name="P61">5.1. prašymą išduoti leidimą rengti labdaros ir paramos<text:s/>loteriją. Prašyme turi būti nurodyta labdaros ar paramos tikslas, labdaros ar paramos gavėjas, tam numatoma skirti pelno dalis, loterijos vykdymo terminas;</text:p>
      <text:p text:style-name="P62">5.2. loterijos reglamentą, kuriame nurodomos loterijos vykdymo sąlygos (žaidimo esmė, spausdinamų bilietų skaičius, parduodamų bilietų kaina, bendra laimėjimų suma, laimėjimų rūšys ir sumos, jų skaičius, bilietų pardavimo tvarka ir vieta), dalyvių teisės ir pareigos, pretenzijų pateikimo ir nagrinėjimo pagrindas ir būdai, skirto laimėjimams nedelsiant išmokėti kapitalo dydis ir jo formavimo mechanizmas, laimėjimų išmokėjimo ir jų apskaitos tvarka, lėšų už parduotus bilietus saugojimo ir apskaitos tvarka;</text:p>
      <text:p text:style-name="P63">5.3. finansinį ekonominį loterijos projektą (nurodyti ir projekto finansavimo šaltinius);</text:p>
      <text:p text:style-name="P64">5.4. įmonės įstatus (jų projektą), notaro patvirtintus įmonės steigimo bei registravimo dokumentų nuorašus;</text:p>
      <text:p text:style-name="P65">5.5. loterijos bilieto projektą ir apsaugos priemonių aprašymą.</text:p>
      <text:p text:style-name="P66">6. Prireikus Lošimų komisija pagal savo nuostatus turi teisę reikalauti iš<text:s/>ūkio subjekto papildomų duomenų ar dokumentų.</text:p>
      <text:p text:style-name="P67">7. Gavusi ūkio subjekto prašymą ir visus reikiamus dokumentus, Lošimų komisija privalo per 30 dienų patvirtinti arba atmesti loterijos reglamentą ir apie tai pranešti prašytojui.</text:p>
      <text:p text:style-name="P68">8. Leidimas rengti labdaros ir paramos loteriją išduodamas per 10 dienų po to, kai patvirtinamas loterijos reglamentas ir sumokama nustatyto dydžio valstybinė rinkliava.</text:p>
      <text:p text:style-name="P69">Leidimas išduodamas vieneriems metams.</text:p>
      <text:p text:style-name="P70">9. Gavęs leidimą rengti labdaros ir paramos loteriją ir<text:s/>išspausdinęs bilietus, ūkio subjektas privalo pateikti Lošimų komisijai Teismo ekspertizės instituto išvadas dėl bilietų kokybės.</text:p>
      <text:p text:style-name="P71">10. Ūkio subjektai, rengiantys labdaros ir paramos loterijas, privalo:</text:p>
      <text:p text:style-name="P72">10.1. tvarkyti atskirą buhalterinę loterijos pajamų ir išlaidų apskaitą;</text:p>
      <text:p text:style-name="P73">10.2. sudaryti lėšų rezervo fondą, skirtą laimėjimams nedelsiant išmokėti;</text:p>
      <text:p text:style-name="P74">10.3. griežtai laikytis loterijos reglamento ir šio nutarimo nuostatų.</text:p>
      <text:p text:style-name="P75">11. Lošimų komisija gali atsisakyti išduoti leidimą rengti labdaros ir paramos loteriją, jeigu:</text:p>
      <text:p text:style-name="P76">11.1. numatytieji labdaros ir paramos tikslai neatitinka Lietuvos Respublikos labdaros ir paramos įstatymo reikalavimų;</text:p>
      <text:p text:style-name="P77">11.2. prašyme nurodytieji labdaros ir paramos gavėjai nėra numatyti Lietuvos Respublikos labdaros ir paramos įstatyme;</text:p>
      <text:p text:style-name="P78">11.3. pateikiama klaidinga informacija;</text:p>
      <text:p text:style-name="P79">11.4. įmonės steigimo dokumentai neatitinka įstatymo reikalavimų;</text:p>
      <text:p text:style-name="P80">11.5. loterijos reglamento nuostatos pažeidžia turtines ar asmenines neturtines žaidimo dalyvių teises.</text:p>
      <text:p text:style-name="P81">12. Išduotas leidimas rengti labdaros ir paramos loteriją gali būti panaikintas, jeigu:</text:p>
      <text:p text:style-name="P82">12.1. loterijos rengėjas nesilaiko šio nutarimo nuostatų, loterijos reglamento ar kitų savo įsipareigojimų arba paaiškėja, kad jo pateikta informacija yra klaidinga;</text:p>
      <text:p text:style-name="P83">12.2. loterijos bilietų būklė negarantuoja, jog laimėtojai bus nustatyti vadovaujantis sėkmės principu;</text:p>
      <text:p text:style-name="P84">12.3. loterijos vykdymo sąlygos ar lėšų už parduotus loterijos bilietus saugojimo ir apskaitos tvarka negarantuoja tinkamos finansinės kontrolės.</text:p>
      <text:p text:style-name="P85">______________</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2:25:00Z</meta:creation-date>
    <dc:date>2015-06-02T22:25:00Z</dc:date>
    <meta:template xlink:href="Normal" xlink:type="simple"/>
    <meta:editing-cycles>2</meta:editing-cycles>
    <meta:editing-duration>PT0S</meta:editing-duration>
    <meta:document-statistic meta:page-count="3" meta:paragraph-count="65" meta:word-count="946" meta:character-count="7291" meta:row-count="213" meta:non-whitespace-character-count="6410"/>
  </office:meta>
</office:document-meta>
</file>