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SILAVINIMO, ĮGYJAMO LIETUVOS RESPUBLIKOJE, PAŽYMĖJIMŲ NUOSTATŲ PATVIRTINIMO</text:p>
      <text:p text:style-name="P15"/>
      <text:p text:style-name="P16">1993 m. spalio 18 d. Nr. 7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Išsilavinimo, įgyjamo Lietuvos Respublikoje, pažymėjimų nuostatus (pridedama).</text:span></text:p>
      <text:p text:style-name="P25"/>
      <text:p text:style-name="P26"/>
      <text:p text:style-name="P27"/>
      <text:p text:style-name="P28">MINISTRAS PIRMININKAS<text:tab/>ADOLFAS ŠLEŽEVIČIUS</text:p>
      <text:p text:style-name="P29"/>
      <text:p text:style-name="P30"/>
      <text:p text:style-name="P31"/>
      <text:p text:style-name="P32">KULTŪROS IR ŠVIETIMO MINISTRAS<text:tab/>DAINIUS TRINKŪNAS</text:p>
      <text:p text:style-name="P33"/>
      <text:soft-page-break/>
      <text:p text:style-name="P34">PATVIRTINTA</text:p>
      <text:p text:style-name="P42">Lietuvos Respublikos Vyriausybės</text:p>
      <text:p text:style-name="P43">1993 m. spalio 18 d. nutarimu Nr. 773</text:p>
      <text:p text:style-name="P44"/>
      <text:p text:style-name="P45"><text:span text:style-name="T46">IŠSILAVINIMO, ĮGYJAMO LIETUVOS RESPUBLIKOJE, PAŽYMĖJIMŲ NUOSTATAI</text:span></text:p>
      <text:p text:style-name="P47"/>
      <text:p text:style-name="P48"><text:span text:style-name="T49">BENDROJI DALIS</text:span></text:p>
      <text:p text:style-name="P50"/>
      <text:p text:style-name="P51"><text:span text:style-name="T52">1</text:span><text:span text:style-name="T53">. Šie nuostatai reglamentuoja atestatų, diplomų ir kitų išsilavinimo pažymėjimų (toliau vadinama – išsilavinimo pažymėjimai) išdavimo teisę ir tvarką, jų turinį, blankų gamybą ir apskaitą.</text:span></text:p>
      <text:p text:style-name="P54"><text:span text:style-name="T55">2</text:span><text:span text:style-name="T56">. Išsilavinimo pažymėjimu patvirtinama, kad asmuo:</text:span></text:p>
      <text:p text:style-name="P57"><text:span text:style-name="T58">2.1</text:span><text:span text:style-name="T59">. įgijo tam tikro lygio išsilavinimą arba kvalifikaciją atitinkamoje mokykloje, kolegijoje, aukštojoje mokykloje ir t. t. (toliau vadinama – mokymo įstaiga);</text:span></text:p>
      <text:p text:style-name="P60"><text:span text:style-name="T61">2.2</text:span><text:span text:style-name="T62">. moka tam tikrus dalykus, turi tam tikrų įgūdžių, ir tai pripažinta po specialaus patikrinimo (egzamino ar pan.).</text:span></text:p>
      <text:p text:style-name="P63"><text:span text:style-name="T64">3</text:span><text:span text:style-name="T65">. Pagal šiuos nuostatus turi būti tvarkomi visi formaliojo (valstybės kontroliuojamo ir reglamentuojamo) mokymo įstaigų baigimo pažymėjimai ir išsilavinimo pažymėjimai, kurių pagrindu patvirtinamos Lietuvos Respublikos garantuojamos asmens akademinės, socialinės, profesinės ir kitos teisės.</text:span></text:p>
      <text:p text:style-name="P66"><text:span text:style-name="T67">4</text:span><text:span text:style-name="T68">. Tvarkant išsilavinimo, įgyto neformaliojo mokymo būdu, pažymėjimus, nebūtina laikytis šių nuostatų.</text:span></text:p>
      <text:p text:style-name="P69"/>
      <text:p text:style-name="P70"><text:span text:style-name="T71">IŠSILAVINIMO PAŽYMĖJIMŲ IŠDAVIMO TEISĖ</text:span></text:p>
      <text:p text:style-name="P72"/>
      <text:p text:style-name="P73"><text:span text:style-name="T74">5</text:span><text:span text:style-name="T75">. Įrašant mokymo įstaigą į Lietuvos Respublikos švietimo įstaigų registrą arba Lietuvos Respublikos mokslo ir studijų institucijų registrą (o prieš tai duodant sutikimą šiai mokymo įstaigai veikti ar licenciją), nustatoma ir registre nurodoma, kurios srities ir kokio lygio išsilavinimo pažymėjimus išduoti ji turi teisę.</text:span></text:p>
      <text:p text:style-name="P76"><text:span text:style-name="T77">6</text:span><text:span text:style-name="T78">. Mokymo įstaigos, neįrašytos į 5 punkte nurodytus registrus arba įrašytos, nenurodžius, kokios srities ir kokio lygio išsilavinimo pažymėjimus išduoti jos turi teisę, išduoti išsilavinimo pažymėjimų, nurodytų 1 ir 3 punktuose, neturi teisės.</text:span></text:p>
      <text:p text:style-name="P79"/>
      <text:p text:style-name="P80"><text:span text:style-name="T81">IŠSILAVINIMO PAŽYMĖJIMŲ TURINYS</text:span></text:p>
      <text:p text:style-name="P82"/>
      <text:p text:style-name="P83"><text:span text:style-name="T84">7</text:span><text:span text:style-name="T85">. Visuose išsilavinimo pažymėjimuose turi būti:</text:span></text:p>
      <text:p text:style-name="P86"><text:span text:style-name="T87">7.1</text:span><text:span text:style-name="T88">. mokymo įstaigos, išduodančios pažymėjimą, pavadinimas (jeigu pažymėjimą išduoda ne ta mokymo įstaiga, kuri suteikė ar patikrino išsilavinimą);</text:span></text:p>
      <text:p text:style-name="P89"><text:span text:style-name="T90">7.2</text:span><text:span text:style-name="T91">. mokymo įstaigos, suteikusios ar patikrinusios išsilavinimą, pavadinimas pagal Lietuvos Respublikos švietimo įstaigų registrą arba Lietuvos Respublikos mokslo ir studijų institucijų registrą;</text:span></text:p>
      <text:p text:style-name="P92"><text:span text:style-name="T93">7.3</text:span><text:span text:style-name="T94">. asmens, kurio išsilavinimas patvirtinamas pažymėjimu, vardas, pavardė ir kodas arba gimimo data;</text:span></text:p>
      <text:p text:style-name="P95"><text:span text:style-name="T96">7.4</text:span><text:span text:style-name="T97">. išduodančios pažymėjimą mokymo įstaigos vadovo pavardė ir parašas;</text:span></text:p>
      <text:p text:style-name="P98"><text:span text:style-name="T99">7.5</text:span><text:span text:style-name="T100">. mokymo įstaigos antspaudas;</text:span></text:p>
      <text:p text:style-name="P101"><text:span text:style-name="T102">7.6</text:span><text:span text:style-name="T103">. pažymėjimo numeris ir išdavimo data.</text:span></text:p>
      <text:p text:style-name="P104"><text:span text:style-name="T105">8</text:span><text:span text:style-name="T106">. Mokymo įstaigos, kurios nors jos pakopos ar modulio baigimo pažymėjimuose, be to, kas nurodyta 7 punkte, turi būti:</text:span></text:p>
      <text:p text:style-name="P107"><text:span text:style-name="T108">8.1</text:span><text:span text:style-name="T109">. bendrojo mokymo, studijų, kursų (toliau vadinama -</text:span></text:p>
      <text:p text:style-name="P110"><text:span text:style-name="T111">mokymas) programos pavadinimas ir kodas;</text:span></text:p>
      <text:p text:style-name="P112"><text:span text:style-name="T113">8.2</text:span><text:span text:style-name="T114">. mokymo įstaigos baigimo metai arba, jeigu baigta tik pakopa ar modulis, tos pakopos ar modulio pavadinimas ir baigimo metai;</text:span></text:p>
      <text:p text:style-name="P115"><text:span text:style-name="T116">8.3</text:span><text:span text:style-name="T117">. jeigu asmuo mokymo įstaigoje įgijo naujo lygio išsilavinimą, – to išsilavinimo lygis ir sritis (pagal išsilavinimo kvalifikaciją);</text:span></text:p>
      <text:p text:style-name="P118"><text:span text:style-name="T119">8.4</text:span><text:span text:style-name="T120">. suteikiamo laipsnio pavadinimas (jeigu laipsnis suteikiamas);</text:span></text:p>
      <text:p text:style-name="P121"><text:span text:style-name="T122">8.5</text:span><text:span text:style-name="T123">. kai mokymo programą sudaro daugiau kaip vienas mokomasis dalykas, – duomenys apie asmens mokymąsi (pagal 9 punktą) arba nuoroda į pažymėjimo priedą, kuriame šie duomenys surašyti.</text:span></text:p>
      <text:p text:style-name="P124"><text:span text:style-name="T125">9</text:span><text:span text:style-name="T126">. Kai mokymo programą sudaro daugiau kaip vienas mokomasis dalykas, į mokymo įstaigos (jos pakopos ar modulio) baigimo pažymėjimą arba jo priedą įrašomi šie duomenys apie asmens mokymąsi (studijas):</text:span></text:p>
      <text:p text:style-name="P127"><text:span text:style-name="T128">9.1</text:span><text:span text:style-name="T129">. mokomųjų dalykų pavadinimai (jeigu reikia – ir kiekvieno dalyko mokymo apimtis);</text:span></text:p>
      <text:p text:style-name="P130"><text:span text:style-name="T131">9.2</text:span><text:span text:style-name="T132">. asmens mokėjimo ir sugebėjimo įvertinimas pagal kiekvieną dalyką (skaičiais ir žodžiais arba tik žodžiais);</text:span></text:p>
      <text:p text:style-name="P133"><text:span text:style-name="T134">9.3</text:span><text:span text:style-name="T135">. asmens išlaikytų baigiamųjų egzaminų pavadinimai ir įvertinimai, diplominio darbo (projekto), jeigu toks yra numatytas, tema ir įvertinimas;</text:span></text:p>
      <text:p text:style-name="P136"><text:span text:style-name="T137">9.4</text:span><text:span text:style-name="T138">. baigiamasis asmens mokėjimo ir sugebėjimo įvertinimas, jeigu toks yra numatytas pagal mokymo programą.</text:span></text:p>
      <text:p text:style-name="P139"><text:span text:style-name="T140">10</text:span><text:span text:style-name="T141">. Išsilavinimo pažymėjimuose, kuriais asmeniui suteikiama kvalifikacija, be to, kas nurodyta 7 punkte, turi būti:</text:span></text:p>
      <text:p text:style-name="P142"><text:span text:style-name="T143">10.1</text:span><text:span text:style-name="T144">. asmeniui suteikiamos kvalifikacijos pavadinimas (pagal kvalifikacijų registrą);</text:span></text:p>
      <text:p text:style-name="P145"><text:span text:style-name="T146">10.2</text:span><text:span text:style-name="T147">. kvalifikavimo komisijos pirmininko pavardė ir parašas.</text:span></text:p>
      <text:p text:style-name="P148"><text:span text:style-name="T149">11</text:span><text:span text:style-name="T150">. Kai asmuo tuo pačiu metu baigia mokymo įstaigą ir įgyja kvalifikaciją, jam gali būti išduodamas bendras išsilavinimo pažymėjimas, kuriame nurodomi duomenys ir rekvizitai, išvardyti 7, 8 ir 10 punktuose.</text:span></text:p>
      <text:p text:style-name="P151"><text:span text:style-name="T152">12</text:span><text:span text:style-name="T153">. Išsilavinimo pažymėjimuose siūloma įrašyti ir atitinkamus kodus: mokymo įstaigos, išsilavinimą įgijusio asmens, mokymo programos, suteikiamos kvalifikacijos. Mokymo įstaigos steigėjas gali numatyti ir kitus duomenis, įrašytinus į išsilavinimo pažymėjimą. Steigėjas turi reglamentuoti ir pažymėjimų formą, taip pat nustatyti, kam suteiktina teisė užsakyti gaminti pažymėjimų blankus.</text:span></text:p>
      <text:p text:style-name="P154"/>
      <text:p text:style-name="P155"><text:span text:style-name="T156">IŠSILAVINIMO PAŽYMĖJIMŲ BLANKŲ GAMYBA IR APSKAITA</text:span></text:p>
      <text:p text:style-name="P157"/>
      <text:p text:style-name="P158"><text:span text:style-name="T159">13</text:span><text:span text:style-name="T160">. Teisę užsakyti gaminti valstybės pripažįstamų išsilavinimo pažymėjimų blankus suteikia Kultūros ir švietimo ministerija bei Valstybinė mokslo, studijų ir technologijų tarnyba. Suteikiant šią teisę, nurodoma, kaip blankai turi būti apsaugoti nuo klastojimo (pagal valstybinį dokumentų ir vertybinių popierių gamybos standartą), kurių įstatymų ir normatyvinių aktų laikantis jie turi būti gaminami.</text:span></text:p>
      <text:p text:style-name="P161"><text:span text:style-name="T162">14</text:span><text:span text:style-name="T163">. Mokymo įstaigos, užsakančios gaminti išsilavinimo pažymėjimų blankus, turi tvarkyti griežtą jų gavimo, išdavimo ir naudojimo apskaitą pagal Kultūros ir švietimo ministerijos bei Valstybinės mokslo, studijų ir technologijų tarnybos nustatytą tvarką, nurodytą 15-22 punktuose.</text:span></text:p>
      <text:p text:style-name="P164"><text:span text:style-name="T165">15</text:span><text:span text:style-name="T166">. Visose išsilavinimo pažymėjimų blankų perdavimo pakopose (nuo juos gaminančios institucijos iki mokymo įstaigos, išduodančios pažymėjimą asmeniui) jie registruojami specialiose sunumeruotose, surištose ir mokymo įstaigos vadovo parašu patvirtintose išsilavinimo pažymėjimų blankų apskaitos knygose.</text:span></text:p>
      <text:p text:style-name="P167"><text:span text:style-name="T168">16</text:span><text:span text:style-name="T169">. Išsilavinimo pažymėjimų blankai išduodami mokymo įstaigų darbuotojams, turintiems įgaliojimus, patvirtintus įstaigos vadovo ir vyriausiojo buhalterio parašais bei įstaigos antspaudu.</text:span></text:p>
      <text:p text:style-name="P170"><text:span text:style-name="T171">17</text:span><text:span text:style-name="T172">. Išsilavinimo pažymėjimų blankai, jų apskaitos knygos ir dokumentai, kuriais remiantis blankai gauti ir išduoti, saugomi kaip valstybinės svarbos dokumentai.</text:span></text:p>
      <text:p text:style-name="P173"/>
      <text:p text:style-name="P174"><text:span text:style-name="T175">IŠSILAVINIMO PAŽYMĖJIMŲ IŠDAVIMAS</text:span></text:p>
      <text:p text:style-name="P176"/>
      <text:p text:style-name="P177"><text:span text:style-name="T178">18</text:span><text:span text:style-name="T179">. Išrašytieji išsilavinimo pažymėjimai registruojami specialiose registracijos knygose. Asmuo, gavęs pažymėjimą, pasirašo knygoje.</text:span></text:p>
      <text:p text:style-name="P180"><text:span text:style-name="T181">19</text:span><text:span text:style-name="T182">. Išrašyti ir dėl kokių nors priežasčių neįteikti išsilavinimo pažymėjimai ir jų dublikatai saugomi mokymo įstaigoje, kuri asmeniui suteikė išsilavinimą arba jį patikrino.</text:span></text:p>
      <text:p text:style-name="P183"><text:span text:style-name="T184">20</text:span><text:span text:style-name="T185">. Negaliojančių ir sugadintų išsilavinimo pažymėjimų blankų naikinimo bei griežtos šio naikinimo priežiūros tvarką nustato institucija, turinti blankų gamybos užsakymo teisę.</text:span></text:p>
      <text:p text:style-name="P186"><text:span text:style-name="T187">21</text:span><text:span text:style-name="T188">. Asmuo, pametęs ar kitaip praradęs išsilavinimo pažymėjimą, įteikia mokymo įstaigos vadovui prašymą gauti pažymėjimo dublikatą, nurodydamas prarasto pažymėjimo pavadinimą, numerį, išdavimo datą. Dublikatas išduodamas tik tuo atveju, kai mokymo įstaigoje yra duomenys, pagal kuriuos pažymėjimas buvo suteiktas.</text:span></text:p>
      <text:p text:style-name="P189"><text:span text:style-name="T190">Išduodant dublikatą, blanko viršutiniame kairiajame kampe įrašoma: „Dublikatas“. Asmuo, gaunantis dublikatą, turi apmokėti su jo gamyba ir išdavimu susijusias išlaidas. Dublikatas registruojamas išsilavinimo pažymėjimų registracijos knygoje, nurodant, kad tai dublikatas.</text:span></text:p>
      <text:p text:style-name="P191"><text:span text:style-name="T192">22</text:span><text:span text:style-name="T193">. Išsilavinimo pažymėjimų registracijos knygos, neišduotieji pažymėjimai ir visi dokumentai, susiję su pažymėjimų išdavimu, saugomi kaip valstybinės svarbos dokumentai.</text:span></text:p>
      <text:p text:style-name="P194"><text:span text:style-name="T1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35:00Z</meta:creation-date>
    <dc:date>2017-12-11T09:35:00Z</dc:date>
    <meta:template xlink:href="Normal.dotm" xlink:type="simple"/>
    <meta:editing-cycles>2</meta:editing-cycles>
    <meta:editing-duration>PT0S</meta:editing-duration>
    <meta:document-statistic meta:page-count="4" meta:paragraph-count="112" meta:word-count="1033" meta:character-count="7776" meta:row-count="221" meta:non-whitespace-character-count="6855"/>
  </office:meta>
</office:document-meta>
</file>