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-0.0013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9 m. LAPKRIČIO 17 d. ĮSAKYMO Nr. V-942 „DĖL KORUPCIJOS PREVENCIJOS SVEIKATOS SISTEMOJE PROGRAMOS PATVIRTINIMO“ PAKEITIMO</text:p>
      <text:p text:style-name="P7"/>
      <text:p text:style-name="P8">2009 m. gruodžio 16 d. Nr. V-1032</text:p>
      <text:p text:style-name="P9">Vilnius</text:p>
      <text:p text:style-name="P10"/>
      <text:p text:style-name="P11"/>
      <text:p text:style-name="P12"><text:span text:style-name="T13">P a k e i č i u Korupcijos prevencijos programą, patvirtintą Lietuvos Respublikos sveikatos apsaugos ministro 2009 m. lapkričio 17 d. įsakymu Nr. V-942 „Dėl Korupcijos prevencijos sveikatos sistemoje programos patvirtinimo“ (Žin., 2009, Nr.<text:s/></text:span><text:a xlink:href="https://www.e-tar.lt/portal/lt/legalAct/TAR.FAD63075F32C" office:target-frame-name="_blank" xlink:show="new"><text:span text:style-name="T14">139-6143</text:span></text:a><text:span text:style-name="T15">):</text:span></text:p>
      <text:p text:style-name="P16"><text:span text:style-name="T17">1</text:span><text:span text:style-name="T18">. Išdėstau 15.2 punktą taip:</text:span></text:p>
      <text:p text:style-name="P19"><text:span text:style-name="T20">„</text:span><text:span text:style-name="T21">15.2</text:span><text:span text:style-name="T22">. Seimo Antikorupcijos komisija iš savo narių yra įsteigusi darbo grupę galimoms korupcijos apraiškoms sveikatos sistemoje tirti. Darbo grupė turi teisę: gauti reikalingą informaciją iš ministerijų, Generalinės prokuratūros, Lietuvos<text:s/></text:span><text:span text:style-name="T23">Aukščiausiojo Teismo, Valstybės kontrolės, Specialiųjų tyrimų tarnybos, Valstybės saugumo departamento bei kitų valstybės ir savivaldybių institucijų, įmonių, įstaigų ir organizacijų; siūlyti atitinkamoms (kompetentingoms) institucijoms atlikti patikrinimus ir spręsti klausimus pagal savo kompetenciją; kviesti į posėdžius valstybės pareigūnus ir tarnautojus, kitus asmenis; suderinusi su Seimo kancleriu pasitelkti Seimo kanceliarijos specialistų ar, suderinus su kitų valstybės institucijų vadovais, pasitelkti kitų specialistų bei ekspertų; įstatymų nustatyta tvarka gauti informaciją, sudarančią tarnybos ar valstybės paslaptį;“.</text:span></text:p>
      <text:p text:style-name="P24"><text:span text:style-name="T25">2</text:span><text:span text:style-name="T26">. Išdėstau 16 punktą <text:s/>taip:</text:span></text:p>
      <text:p text:style-name="P27"><text:span text:style-name="T28">„</text:span><text:span text:style-name="T29">16</text:span><text:span text:style-name="T30">. Įgyvendinant Sveikatos sistemos kovos su korupcija strategiją ir Sveikatos sistemos sektoriaus kovos su korupcija strategijos įgyvendinimo veiksmų planą, patvirtintą Lietuvos Respublikos <text:s/>sveikatos apsaugos ministro 2003 m. balandžio 8 d. įsakymu V-207 (Žin., 2003, Nr.<text:s/></text:span><text:a xlink:href="https://www.e-tar.lt/portal/lt/legalAct/TAR.1D7BCAB5A722" office:target-frame-name="_blank" xlink:show="new"><text:span text:style-name="T31">40-1861</text:span></text:a><text:span text:style-name="T32">), bei Korupcijos prevencijos sveikatos sistemoje programos priemonių planą, patvirtintą Lietuvos Respublikos <text:s/>sveikatos apsaugos ministro 2006 m. kovo 23 d. įsakymu Nr. V-207 (Žin., 2006, Nr.<text:s/></text:span><text:a xlink:href="https://www.e-tar.lt/portal/lt/legalAct/TAR.B5E800C866DF" office:target-frame-name="_blank" xlink:show="new"><text:span text:style-name="T33">34-1223</text:span></text:a><text:span text:style-name="T34">), kasmet vidutiniškai buvo įvykdoma apie 50 proc., iš dalies įvykdoma – apie 30–40 proc., neįvykdoma – apie 10–20 proc. numatytų priemonių.“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8T13:41:00Z</meta:creation-date>
    <dc:date>2016-03-08T13:41:00Z</dc:date>
    <meta:template xlink:href="Normal" xlink:type="simple"/>
    <meta:editing-cycles>2</meta:editing-cycles>
    <meta:editing-duration>PT0S</meta:editing-duration>
    <meta:document-statistic meta:page-count="1" meta:paragraph-count="17" meta:word-count="315" meta:character-count="2409" meta:row-count="65" meta:non-whitespace-character-count="2111"/>
  </office:meta>
</office:document-meta>
</file>