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fo:text-transform="uppercase" fo:color="#000000" style:language-asian="lt" style:country-asian="LT"/>
    </style:style>
    <style:style style:name="T7" style:parent-style-name="DefaultParagraphFont" style:family="text">
      <style:text-properties fo:font-weight="bold" style:font-weight-asian="bold" fo:text-transform="uppercase" fo:color="#000000"/>
    </style:style>
    <style:style style:name="P8" style:parent-style-name="Normal" style:family="paragraph">
      <style:paragraph-properties fo:text-align="center"/>
      <style:text-properties fo:text-transform="uppercase" fo:color="#000000"/>
    </style:style>
    <style:style style:name="P9" style:parent-style-name="Normal" style:family="paragraph">
      <style:paragraph-properties fo:text-align="center"/>
      <style:text-properties fo:font-weight="bold" style:font-weight-asian="bold" fo:text-transform="uppercase" fo:color="#000000"/>
    </style:style>
    <style:style style:name="P10" style:parent-style-name="Normal" style:family="paragraph">
      <style:paragraph-properties fo:text-align="center"/>
      <style:text-properties fo:font-weight="bold" style:font-weight-asian="bold" fo:text-transform="uppercase" fo:color="#000000"/>
    </style:style>
    <style:style style:name="P11" style:parent-style-name="Normal" style:family="paragraph">
      <style:paragraph-properties fo:text-align="center"/>
      <style:text-properties fo:text-transform="uppercase" fo:color="#000000"/>
    </style:style>
    <style:style style:name="P12" style:parent-style-name="Normal" style:family="paragraph">
      <style:paragraph-properties fo:text-align="center"/>
    </style:style>
    <style:style style:name="T13" style:parent-style-name="DefaultParagraphFont" style:family="text">
      <style:text-properties fo:color="#000000"/>
    </style:style>
    <style:style style:name="P14" style:parent-style-name="Normal" style:family="paragraph">
      <style:paragraph-properties fo:text-align="center"/>
    </style:style>
    <style:style style:name="T15" style:parent-style-name="DefaultParagraphFont" style:family="text">
      <style:text-properties fo:color="#000000"/>
    </style:style>
    <style:style style:name="P16" style:parent-style-name="Normal" style:family="paragraph">
      <style:paragraph-properties fo:text-align="center" fo:text-indent="0.4916in"/>
      <style:text-properties fo:text-transform="uppercase" fo:color="#000000"/>
    </style:style>
    <style:style style:name="P17" style:parent-style-name="Normal" style:family="paragraph">
      <style:paragraph-properties fo:keep-with-next="alway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fo:letter-spacing="0.0555in"/>
    </style:style>
    <style:style style:name="T23" style:parent-style-name="DefaultParagraphFont" style:family="text">
      <style:text-properties fo:color="#000000" fo:letter-spacing="0.0416in"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keep-with-next="alway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6"/><text:span text:style-name="T7">LIETUVOS RESPUBLIKOS VYRIAUSYBĖ</text:span></text:p>
      <text:p text:style-name="P8"/>
      <text:p text:style-name="P9">N U T A R I M A S</text:p>
      <text:p text:style-name="P10">DĖL SPECIALIOJO DAUGIABUČIŲ NAMŲ SAVININKŲ BENDRIJŲ RĖMIMO FONDO SAVIVALDYBĖSE SUDARYMO IR LĖŠŲ NAUDOJIMO TVARKOS</text:p>
      <text:p text:style-name="P11"/>
      <text:p text:style-name="P12"><text:span text:style-name="T13">2001 m. vasario 22 d. Nr. 202</text:span></text:p>
      <text:p text:style-name="P14"><text:span text:style-name="T15">Vilnius</text:span></text:p>
      <text:p text:style-name="P16"/>
      <text:p text:style-name="P17"><text:span text:style-name="T18">Vadovaudamasi Li</text:span><text:span text:style-name="T19">etuvos Respublikos daugiabučių namų savininkų bendrijų įstatymo (Žin., 1995, Nr.<text:s/></text:span><text:a xlink:href="https://www.e-tar.lt/portal/lt/legalAct/TAR.0EC89509170B" office:target-frame-name="_blank" xlink:show="new"><text:span text:style-name="T20">20-449</text:span></text:a><text:span text:style-name="T21">; 2000, Nr. 56-1639) 32 straipsnio 5 dalimi, Lietuvos Respublikos Vyriausybė</text:span><text:span text:style-name="T22"><text:s/></text:span><text:span text:style-name="T23">nutari</text:span><text:span text:style-name="T24">a:</text:span></text:p>
      <text:p text:style-name="P25"><text:span text:style-name="T26">1</text:span><text:span text:style-name="T27">. Nustatyti, kad:</text:span></text:p>
      <text:p text:style-name="P28"><text:span text:style-name="T29">1.1</text:span><text:span text:style-name="T30">. sprendimą dėl Specialiojo daugiabučių namų savininkų bendrijų rėmimo fondo (toliau vadinama – fondas) sudarymo ir naudojimo priima savivaldybės taryba. Savivaldybės taryba patvirtina fondo nuostatus ir sudaro fondo tarybą. Nuostat</text:span><text:span text:style-name="T31">uose turi būti reglamentuotos fondo tarybos funkcijos, atsakomybė ir atskaitomybė, sprendimų priėmimas, lėšų naudojimas ir apskaita;</text:span></text:p>
      <text:p text:style-name="P32"><text:span text:style-name="T33">1.2</text:span><text:span text:style-name="T34">. fondo lėšoms kaupti savivaldybės administracija nustatytąja tvarka atidaro ir tvarko sąskaitą banke. Fondo lėšos y</text:span><text:span text:style-name="T35">ra:</text:span></text:p>
      <text:p text:style-name="P36"><text:span text:style-name="T37">1.2.1</text:span><text:span text:style-name="T38">. savivaldybės biudžeto lėšos;</text:span></text:p>
      <text:p text:style-name="P39"><text:span text:style-name="T40">1.2.2</text:span><text:span text:style-name="T41">. tikslinės Lietuvos Respublikos valstybės biudžeto dotacijos savivaldybei;</text:span></text:p>
      <text:p text:style-name="P42"><text:span text:style-name="T43">1.2.3</text:span><text:span text:style-name="T44">. labdara;</text:span></text:p>
      <text:p text:style-name="P45"><text:span text:style-name="T46">1.2.4</text:span><text:span text:style-name="T47">. kitos lėšos;</text:span></text:p>
      <text:p text:style-name="P48"><text:span text:style-name="T49">1.3</text:span><text:span text:style-name="T50">. fondo lėšos naudojamos:</text:span></text:p>
      <text:p text:style-name="P51"><text:span text:style-name="T52">1.3.1</text:span><text:span text:style-name="T53">. daugiabučių namų savininkų bendrijų<text:s/></text:span><text:span text:style-name="T54">(toliau vadinama – bendrijos) valdomų daugiabučių namų techninių defektų, kurie kelia grėsmę namo ar atskirų jo konstrukcijų stabilumui ir (ar) žmonių saugumui, likvidavimo išlaidų daliai padengti, bet ne daugiau kaip 50 procentų visos šių išlaidų sumos;</text:span></text:p>
      <text:p text:style-name="P55"><text:span text:style-name="T56">1.3.2</text:span><text:span text:style-name="T57">. bendrijų išlaidų, susijusių su daugiabučio namo bendrojo naudojimo objektų atnaujinimu ir energijos naudojimo jame efektyvumo didinimu, daliai padengti, bet ne daugiau kaip 30 procentų visos šių išlaidų (investicijų) sumos. Jeigu bendrija skolina</text:span><text:span text:style-name="T58">si lėšas iš valstybės remiamų fondų ir gauna atitinkamas valstybės subsidijas, lėšų iš fondo neskiriama. Jeigu skiriama valstybės subsidija mažesnė negu 30 procentų, fondo skiriama subsidija sumažinama – iš jos atimama gautos valstybės subsidijos suma.</text:span></text:p>
      <text:p text:style-name="P59"><text:span text:style-name="T60">2</text:span><text:span text:style-name="T61">. Nustatyti šią fondo lėšų naudojimo tvarką:</text:span></text:p>
      <text:p text:style-name="P62"><text:span text:style-name="T63">2.1</text:span><text:span text:style-name="T64">. fondo metinę pajamų ir išlaidų sąmatą sudaro fondo taryba, atsižvelgdama į turimas (numatomas turėti) lėšas, ir teikia ją tvirtinti savivaldybės tarybai;</text:span></text:p>
      <text:p text:style-name="P65"><text:span text:style-name="T66">2.2</text:span><text:span text:style-name="T67">. bendrijos, vadovaudamosi šio nutari</text:span><text:span text:style-name="T68">mo 1.3.1 ir 1.3.2 punktais, fondo tarybos nustatyta tvarka ir laiku pateikia jai prašymą skirti lėšų, taip pat konkretaus daugiabučio namo techninių defektų pašalinimo arba namo atnaujinimo ir energijos naudojimo efektyvumo didinimo projektą, sąmatą, nurod</text:span><text:span text:style-name="T69">o bendrijos narių šiam tikslui skiriamas lėšas ir (ar) skolinamas lėšas;</text:span></text:p>
      <text:p text:style-name="P70"><text:span text:style-name="T71">2.3</text:span><text:span text:style-name="T72">. fondo taryba, atsižvelgdama į fonde turimas (numatomas turėti) lėšas ir bendrijų pateiktų projektų tikslingumą ir ekonomiškumą, priima sprendimą dėl lėšų skyrimo, nustato<text:s/></text:span><text:span text:style-name="T73">bendrijų rėmimo eiliškumą ir apie tai paskelbia viešai;</text:span></text:p>
      <text:p text:style-name="P74"><text:span text:style-name="T75">2.4</text:span><text:span text:style-name="T76">. pirmiausia lėšos skiriamos avarinės būklės pastatams remontuoti, taip pat bendrijoms, kuriose santykiškai didesnioji patalpų savininkų dalis yra bedarbiai, invalidai, pensininkai, socialinės<text:s/></text:span><text:span text:style-name="T77">pašalpos gavėjai;</text:span></text:p>
      <text:p text:style-name="P78"><text:span text:style-name="T79">2.5</text:span><text:span text:style-name="T80">. bendrijoms skirtos lėšos pagal fondo tarybos sprendimus pervedamos apmokant sąskaitas už atliktus darbus arba įgyjamas statybines medžiagas ar įrangą.</text:span></text:p>
      <text:p text:style-name="P81"><text:span text:style-name="T82">3</text:span><text:span text:style-name="T83">. Pripažinti netekusiu galios Lietuvos Respublikos Vyriausybės 1995 m.<text:s/></text:span><text:span text:style-name="T84">birželio 15 d. nutarimo Nr. 852 „Dėl Lietuvos Respublikos daugiabučių namų savininkų bendrijų įstatymo įgyvendinimo tvarkos“ (Žin., 1995, Nr.<text:s/></text:span><text:a xlink:href="https://www.e-tar.lt/portal/lt/legalAct/TAR.8A5AEFDF15A0" office:target-frame-name="_blank" xlink:show="new"><text:span text:style-name="T85">51-1269</text:span></text:a><text:span text:style-name="T86">) 1.5 punktą.<text:s/></text:span></text:p>
      <text:p text:style-name="P87"/>
      <text:p text:style-name="P88"/>
      <text:p text:style-name="P89"/>
      <text:p text:style-name="P90">MINISTRAS PIRMININKAS<text:tab/>ROLANDAS PAKSAS</text:p>
      <text:p text:style-name="P91"/>
      <text:p text:style-name="P92"/>
      <text:p text:style-name="P93"/>
      <text:p text:style-name="P94">APLINKOS MINISTRAS<text:tab/>HENRIKAS ŽU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6T22:56:00Z</meta:creation-date>
    <dc:date>2015-07-06T22:56:00Z</dc:date>
    <meta:template xlink:href="Normal" xlink:type="simple"/>
    <meta:editing-cycles>2</meta:editing-cycles>
    <meta:editing-duration>PT0S</meta:editing-duration>
    <meta:document-statistic meta:page-count="2" meta:paragraph-count="30" meta:word-count="471" meta:character-count="3587" meta:row-count="108" meta:non-whitespace-character-count="3146"/>
  </office:meta>
</office:document-meta>
</file>