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indent="0.4923in"/>
    </style:style>
    <style:style style:name="P162" style:parent-style-name="Normal" style:family="paragraph">
      <style:paragraph-properties fo:break-before="page" fo:text-indent="3.543in"/>
    </style:style>
    <style:style style:name="T163" style:parent-style-name="DefaultParagraphFont" style:family="text">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69" style:parent-style-name="Normal" style:family="paragraph">
      <style:paragraph-properties fo:text-align="center"/>
      <style:text-properties fo:color="#000000" fo:font-size="10pt" style:font-size-asian="10pt"/>
    </style:style>
    <style:style style:name="P170" style:parent-style-name="Normal" style:family="paragraph">
      <style:paragraph-properties fo:text-align="center"/>
      <style:text-properties fo:color="#000000" fo:font-size="10pt" style:font-size-asian="10pt"/>
    </style:style>
    <style:style style:name="P171" style:parent-style-name="Normal" style:family="paragraph">
      <style:paragraph-properties fo:text-align="end" fo:text-indent="0.4923in"/>
      <style:text-properties fo:color="#000000"/>
    </style:style>
    <style:style style:name="P172" style:parent-style-name="Normal" style:family="paragraph">
      <style:paragraph-properties fo:text-align="end" fo:text-indent="0.4923in"/>
      <style:text-properties fo:color="#000000"/>
    </style:style>
    <style:style style:name="P173" style:parent-style-name="Normal" style:family="paragraph">
      <style:paragraph-properties fo:text-indent="0.4923in"/>
      <style:text-properties fo:color="#000000"/>
    </style:style>
    <style:style style:name="TableColumn175" style:family="table-column">
      <style:table-column-properties style:column-width="0.3152in"/>
    </style:style>
    <style:style style:name="TableColumn176" style:family="table-column">
      <style:table-column-properties style:column-width="0.6131in"/>
    </style:style>
    <style:style style:name="TableColumn177" style:family="table-column">
      <style:table-column-properties style:column-width="0.6388in"/>
    </style:style>
    <style:style style:name="TableColumn178" style:family="table-column">
      <style:table-column-properties style:column-width="0.6777in"/>
    </style:style>
    <style:style style:name="TableColumn179" style:family="table-column">
      <style:table-column-properties style:column-width="0.6833in"/>
    </style:style>
    <style:style style:name="TableColumn180" style:family="table-column">
      <style:table-column-properties style:column-width="0.7298in"/>
    </style:style>
    <style:style style:name="TableColumn181" style:family="table-column">
      <style:table-column-properties style:column-width="0.543in"/>
    </style:style>
    <style:style style:name="TableColumn182" style:family="table-column">
      <style:table-column-properties style:column-width="0.6527in"/>
    </style:style>
    <style:style style:name="TableColumn183" style:family="table-column">
      <style:table-column-properties style:column-width="0.6895in"/>
    </style:style>
    <style:style style:name="TableColumn184" style:family="table-column">
      <style:table-column-properties style:column-width="0.6527in"/>
    </style:style>
    <style:style style:name="TableColumn185" style:family="table-column">
      <style:table-column-properties style:column-width="0.6472in"/>
    </style:style>
    <style:style style:name="Table174" style:family="table">
      <style:table-properties style:width="6.8437in" style:rel-width="100%"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P23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RBO SUTARČIŲ REGISTRAVIMO TAISYKLIŲ PATVIRTINIMO</text:p>
      <text:p text:style-name="P15"/>
      <text:p text:style-name="P16">1996 m. liepos 30 d. Nr. 912</text:p>
      <text:p text:style-name="P17">Vilnius</text:p>
      <text:p text:style-name="P18"/>
      <text:p text:style-name="P19"><text:span text:style-name="T20">Vadovaudamasi Lietuvos Respublikos darbo sutarties įstatymo 17 straipsniu, L</text:span><text:span text:style-name="T21">ietuvos Respublikos Vyriausybė<text:s/></text:span><text:span text:style-name="T22">nutari</text:span><text:span text:style-name="T23">a:</text:span></text:p>
      <text:p text:style-name="P24"><text:span text:style-name="T25">Patvirtinti Darbo sutarčių registravimo taisykles (pridedama).</text:span></text:p>
      <text:p text:style-name="P26"/>
      <text:p text:style-name="P27"/>
      <text:p text:style-name="P28"><text:span text:style-name="T29">MINISTRAS PIRMININKAS</text:span><text:span text:style-name="T30"><text:tab/>MINDAUGAS STANKEVIČIUS</text:span></text:p>
      <text:p text:style-name="P31"/>
      <text:p text:style-name="P32">SVEIKATOS APSAUGOS MINISTRAS,<text:s/></text:p>
      <text:p text:style-name="P33">PAVADUOJANTIS SOCIALINĖS<text:s/></text:p>
      <text:p text:style-name="P34">APSAUGOS IR DARBO MINISTRĄ<text:tab/>ANTANAS VINKUS</text:p>
      <text:p text:style-name="P35">______________</text:p>
      <text:p text:style-name="P36"/>
      <text:soft-page-break/>
      <text:p text:style-name="P37"><text:span text:style-name="T38">PATVIRTINTA</text:span></text:p>
      <text:p text:style-name="P39">Lietuvos Respublikos Vyriausybės<text:s/></text:p>
      <text:p text:style-name="P40">1996 m. liepos 30 d. nutarimu Nr. 912</text:p>
      <text:p text:style-name="P41"/>
      <text:p text:style-name="P42"><text:span text:style-name="T43">DARBO SUTARČIŲ REGISTRAVIMO TAISYKLĖS</text:span></text:p>
      <text:p text:style-name="P44"/>
      <text:p text:style-name="P45"><text:span text:style-name="T46">Bendroji dalis</text:span></text:p>
      <text:p text:style-name="P47"/>
      <text:p text:style-name="P48"><text:span text:style-name="T49">1</text:span><text:span text:style-name="T50">. Šios taisyklės nustato darbo sutarčių, sudarytų pagal Lietuvos Respublikos darbo sutarties įstatymą, registravimo darbo sutarčių registracijos žurnale (toliau vadinama – registracijos žurnalas), kurio forma pridedama, tvarką.<text:s/></text:span></text:p>
      <text:p text:style-name="P51"><text:span text:style-name="T52">2</text:span><text:span text:style-name="T53">. Laikytis šių taisykl</text:span><text:span text:style-name="T54">ių privalo visų Lietuvos Respublikoje esančių įmonių, įstaigų ir organizacijų (toliau vadinama – įmonės), taip pat įmonių, esančių už Lietuvos Respublikos ribų, bet priklausančių Lietuvos Respublikos jurisdikcijai, darbdaviai, priimantys asmenis į darbą pa</text:span><text:span text:style-name="T55">gal darbo sutartis.<text:s/></text:span></text:p>
      <text:p text:style-name="P56"><text:span text:style-name="T57">3</text:span><text:span text:style-name="T58">. Registracijos žurnalą tvarko darbdavys arba jo įgaliotas asmuo.<text:s/></text:span></text:p>
      <text:p text:style-name="P59"><text:span text:style-name="T60">4</text:span><text:span text:style-name="T61">. Registracijos žurnale registruojamos visos darbo sutartys, iš jų ir sezoninio darbo sutartys, taip pat darbo sutartys, sudarytos su užsieniečiais, neturinčiais leidimų nuolat gyventi Lietuvos Respublikoje, nepriklausomai nuo šių sutarčių sudarymo datos.<text:s/></text:span></text:p>
      <text:p text:style-name="P62"><text:span text:style-name="T63">5</text:span><text:span text:style-name="T64">. Registracijos žurnalo lapai sunumeruojami, susiuvami, įrašytas lapų skaičius patvirtinamas darbdavio parašu ir antspaudu.</text:span></text:p>
      <text:p text:style-name="P65"/>
      <text:p text:style-name="P66"><text:span text:style-name="T67">Darbo sutarčių registravimas</text:span></text:p>
      <text:p text:style-name="P68"/>
      <text:p text:style-name="P69"><text:span text:style-name="T70">6</text:span><text:span text:style-name="T71">. Registracijos žurnale įrašomi šie duomenys:<text:s/></text:span></text:p>
      <text:p text:style-name="P72"><text:span text:style-name="T73">6.1</text:span><text:span text:style-name="T74">. pirmojoje skiltyje – eilės numeris</text:span><text:span text:style-name="T75">;<text:s/></text:span></text:p>
      <text:p text:style-name="P76"><text:span text:style-name="T77">6.2</text:span><text:span text:style-name="T78">. antrojoje skiltyje – darbo sutarties, sudarytos 1996 m. gegužės 8 d. ir po to, numeris, sudarymo data, darbo sutarties, sudarytos iki 1996 m. gegužės 8 d., numeris, sudarymo data. Jeigu ši darbo sutartis buvo įforminta įsakymu (potvarkiu) – įsa</text:span><text:span text:style-name="T79">kymo (potvarkio) numeris, jo data. Jeigu įdarbinamas užsienietis, įrašomas ir darbo biržos išduotos licencijos numeris;<text:s/></text:span></text:p>
      <text:p text:style-name="P80"><text:span text:style-name="T81">6.3</text:span><text:span text:style-name="T82">. trečiojoje skiltyje – darbdavio vardas, pavardė. Jeigu sutartį sudarė darbdavio įgaliotas asmuo, nurodomas ir jo vardas, pavar</text:span><text:span text:style-name="T83">dė ir dokumento, patvirtinančio įgalioto asmens teisę sudaryti, pakeisti ir nutraukti darbo sutartį, pavadinimas, data ir numeris;<text:s/></text:span></text:p>
      <text:p text:style-name="P84"><text:span text:style-name="T85">6.4</text:span><text:span text:style-name="T86">. ketvirtojoje skiltyje – darbuotojo vardas, pavardė;<text:s/></text:span></text:p>
      <text:p text:style-name="P87"><text:span text:style-name="T88">6.5</text:span><text:span text:style-name="T89">. penktojoje skiltyje – darbuotojo asmens kodas (gimimo</text:span><text:span text:style-name="T90"><text:s/>data). Gimimo data nurodoma tik tuo atveju, jeigu nėra galimybės nurodyti darbuotojo asmens kodo (asmenims, neturintiems 16 metų, neturintiems Lietuvos Respublikos piliečio paso);<text:s/></text:span></text:p>
      <text:p text:style-name="P91"><text:span text:style-name="T92">6.6</text:span><text:span text:style-name="T93">. šeštojoje skiltyje – socialinio draudimo pažymėjimo numeris;<text:s/></text:span></text:p>
      <text:p text:style-name="P94"><text:span text:style-name="T95">6</text:span><text:span text:style-name="T96">.7</text:span><text:span text:style-name="T97">. septintojoje skiltyje – darbuotojo darbo pradžios data. Nurodoma, kada darbuotojas faktiškai pradėjo dirbti;<text:s/></text:span></text:p>
      <text:p text:style-name="P98"><text:span text:style-name="T99">6.8</text:span><text:span text:style-name="T100">. aštuntojoje skiltyje – darbo sutarties pakeitimas. Skiltis užpildoma tiktai pakeitus bent vieną iš Lietuvos Respublikos darbo sutar</text:span><text:span text:style-name="T101">ties įstatyme nurodytų būtinųjų darbo sutarties sąlygų. Jeigu darbo sutartys, sudarytos iki 1996 m. gegužės 8 d., buvo keičiamos ne vieną kartą darbdavio įsakymu (potvarkiu), į registracijos žurnalą įrašomas paskutinis pakeitimas, įsakymo (potvarkio) numer</text:span><text:span text:style-name="T102">is ir jo data;<text:s/></text:span></text:p>
      <text:p text:style-name="P103"><text:span text:style-name="T104">6.9</text:span><text:span text:style-name="T105">. devintojoje skiltyje – darbo sutarties nutraukimo data ir pagrindas;<text:s/></text:span></text:p>
      <text:p text:style-name="P106"><text:span text:style-name="T107">6.10</text:span><text:span text:style-name="T108">. dešimtojoje skiltyje – ištaisytos skilties numeris ir naujo įrašo eilės numeris;<text:s/></text:span></text:p>
      <text:p text:style-name="P109"><text:span text:style-name="T110">6.11</text:span><text:span text:style-name="T111">. vienuoliktojoje skiltyje – darbdavio, o jeigu sutartį sudar</text:span><text:span text:style-name="T112">ė jo įgaliotas asmuo – ir jo, vardo raidė, pavardė, parašas, darbo sutarties įregistravimo registracijos žurnale data.<text:s/></text:span></text:p>
      <text:p text:style-name="P113"><text:span text:style-name="T114">7</text:span><text:span text:style-name="T115">. Registracijos žurnale įrašai daromi iš eilės pagal darbo sutarčių sudarymo datas.<text:s/></text:span></text:p>
      <text:p text:style-name="P116"><text:span text:style-name="T117">8</text:span><text:span text:style-name="T118">. Darbo sutartys, sudarytos iki 1996 m.</text:span><text:span text:style-name="T119"><text:s/>gegužės 8 d., įrašomos į registracijos žurnalą pagal jų sudarymo datas, iš naujo jų neperforminant. Tokia pat tvarka registruojamos darbdavio ir užsieniečių, neturinčių leidimų nuolat gyventi Lietuvos Respublikoje, tipinės darbo sutartys.<text:s/></text:span></text:p>
      <text:p text:style-name="P120"><text:span text:style-name="T121">9</text:span><text:span text:style-name="T122">. Neteisingą darbo sutarties įregistravimo įrašą ištaiso darbdavys arba jo įgaliotas asmuo, po paskutiniojo įrašo naujojoje eilutėje įrašydamas: „Įrašas Nr.... negalioja“. Po šio įrašo rašomas skaičiuojamas eilės numeris, užpildomos visos skiltys su patais</text:span><text:span text:style-name="T123">ymu.<text:s/></text:span></text:p>
      <text:p text:style-name="P124"><text:span text:style-name="T125">10</text:span><text:span text:style-name="T126">. Užpildžius visus registracijos žurnalo puslapius, darbo sutartys toliau registruojamos kitame žurnale. Pirmajame žurnale po paskutiniojo įrašo eilės numerio įrašoma: „Darbo sutartys toliau registruojamos kitame registracijos žurnale“. Kitame registracijo</text:span><text:span text:style-name="T127">s žurnale pirmiausia įrašoma „Tęsinys“. Po to iš eilės toliau registruojamos darbo sutartys.<text:s/></text:span></text:p>
      <text:p text:style-name="P128"><text:span text:style-name="T129">11</text:span><text:span text:style-name="T130">. Įmonės gali pasigaminti registracijos žurnalą pagal pateiktąją formą.<text:s/></text:span></text:p>
      <text:p text:style-name="P131"><text:span text:style-name="T132">12</text:span><text:span text:style-name="T133">. Įmonės, daugindamos darbo sutarties formą, gali joje įrašyti daugiau skilči</text:span><text:span text:style-name="T134">ų „Darbo sutartis pakeista“, sudarydamos galimybę fiksuoti visus darbo sutarties pakeitimus.</text:span></text:p>
      <text:p text:style-name="P135"/>
      <text:p text:style-name="P136"><text:span text:style-name="T137">Registracijos žurnalo perdavimas, kai įmonė reorganizuojama arba likviduojama</text:span></text:p>
      <text:p text:style-name="P138"/>
      <text:p text:style-name="P139"><text:span text:style-name="T140">13</text:span><text:span text:style-name="T141">. Įmonės reorganizavimo atveju, kai įmonės sujungiamos, įmonė padalijama<text:s/></text:span><text:span text:style-name="T142">arba prie jos prijungiama kita, darbuotojų darbo santykiai tęsiasi. Įmonių susijungimo ar prijungimo atvejais registracijos žurnalas kartu su darbo sutartimis perduodamas įsteigtai naujai įmonei ir jame toliau registruojamos naujos darbo sutartys, patiksli</text:span><text:span text:style-name="T143">nus įmonės pavadinimą. Įmonės padalijimo atveju į steigiamų naujų įmonių registracijos žurnalą turi būti perrašytos perduotos visų darbuotojų darbo sutartys, pradedant pirmuoju eilės numeriu, šių taisyklių nustatyta tvarka.<text:s/></text:span></text:p>
      <text:p text:style-name="P144"><text:span text:style-name="T145">14</text:span><text:span text:style-name="T146">. Įmonės likvidavimo atve</text:span><text:span text:style-name="T147">ju registracijos žurnalas(-ai) perduodamas(-i) tai įstaigai, kurios reguliavimo sričiai ji priklausė, o tokios nesant – vietos savivaldos institucijų archyvams.</text:span></text:p>
      <text:p text:style-name="P148"/>
      <text:p text:style-name="P149"><text:span text:style-name="T150">Baigiamosios nuostatos</text:span></text:p>
      <text:p text:style-name="P151"/>
      <text:p text:style-name="P152"><text:span text:style-name="T153">15</text:span><text:span text:style-name="T154">. Registracijos žurnalas ir darbo sutartys, esančios įmonėje</text:span><text:span text:style-name="T155">, pateikiamos Valstybinės darbo inspekcijos darbo inspektoriams ir kitiems pareigūnams, vykdantiems įstatymu jiems pavestas įstatymų laikymosi kontrolės funkcijas.<text:s/></text:span></text:p>
      <text:p text:style-name="P156"><text:span text:style-name="T157">16</text:span><text:span text:style-name="T158">. Už darbo sutarčių registravimą atsakingas darbdavys. Darbdavys, pažeidęs šių taisyk</text:span><text:span text:style-name="T159">lių reikalavimus, traukiamas atsakomybėn įstatymų nustatyta tvarka.</text:span></text:p>
      <text:p text:style-name="P160">______________</text:p>
      <text:p text:style-name="P161"/>
      <text:soft-page-break/>
      <text:p text:style-name="P162"><text:span text:style-name="T163">Forma</text:span></text:p>
      <text:p text:style-name="P164"/>
      <text:p text:style-name="P165"><text:span text:style-name="T166">DARBO SUTARČIŲ REGISTRACIJOS ŽURNALAS</text:span></text:p>
      <text:p text:style-name="P167"/>
      <text:p text:style-name="P168"><text:tab/></text:p>
      <text:p text:style-name="P169">(įmonės, įstaigos ar organizacijos pavadinimas, kodas ir adresas)</text:p>
      <text:p text:style-name="P170"/>
      <text:p text:style-name="P171">Pradėta 199 __ m. ________ mėn. ____ d.</text:p>
      <text:p text:style-name="P172">Baigta<text:s/>199 __ m. ________ mėn. ____ d.</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Eil. Nr.</text:p>
          </table:table-cell>
          <table:table-cell table:style-name="TableCell189">
            <text:p text:style-name="P190">Darbo sutarties Nr., jos sudarymo data</text:p>
          </table:table-cell>
          <table:table-cell table:style-name="TableCell191">
            <text:p text:style-name="P192">Darbdavio vardas, pavardė</text:p>
          </table:table-cell>
          <table:table-cell table:style-name="TableCell193">
            <text:p text:style-name="P194">Darbuotojo vardas, pavardė</text:p>
          </table:table-cell>
          <table:table-cell table:style-name="TableCell195">
            <text:p text:style-name="P196">Darbuotojo asmens kodas (gimimo data)</text:p>
          </table:table-cell>
          <table:table-cell table:style-name="TableCell197">
            <text:p text:style-name="P198">Darbuotojo socialinio draudimo pažymėjimo Nr.</text:p>
          </table:table-cell>
          <table:table-cell table:style-name="TableCell199">
            <text:p text:style-name="P200">Darbo pradžios data</text:p>
          </table:table-cell>
          <table:table-cell table:style-name="TableCell201">
            <text:p text:style-name="P202">Darbo sutarties<text:s/>pakeitimas</text:p>
          </table:table-cell>
          <table:table-cell table:style-name="TableCell203">
            <text:p text:style-name="P204">Darbo sutarties nutraukimo data ir pagrindas</text:p>
          </table:table-cell>
          <table:table-cell table:style-name="TableCell205">
            <text:p text:style-name="P206">Neteisingo įrašo ištaisymas</text:p>
          </table:table-cell>
          <table:table-cell table:style-name="TableCell207">
            <text:p text:style-name="P208">Darbdavio ar jo įgalioto asmens parašas ir data</text:p>
          </table:table-cell>
        </table:table-row>
        <table:table-row table:style-name="TableRow209">
          <table:table-cell table:style-name="TableCell210">
            <text:p text:style-name="P211">1</text:p>
          </table:table-cell>
          <table:table-cell table:style-name="TableCell212">
            <text:p text:style-name="P213">2</text:p>
          </table:table-cell>
          <table:table-cell table:style-name="TableCell214">
            <text:p text:style-name="P215">3</text:p>
          </table:table-cell>
          <table:table-cell table:style-name="TableCell216">
            <text:p text:style-name="P217">4</text:p>
          </table:table-cell>
          <table:table-cell table:style-name="TableCell218">
            <text:p text:style-name="P219">5</text:p>
          </table:table-cell>
          <table:table-cell table:style-name="TableCell220">
            <text:p text:style-name="P221">6</text:p>
          </table:table-cell>
          <table:table-cell table:style-name="TableCell222">
            <text:p text:style-name="P223">7</text:p>
          </table:table-cell>
          <table:table-cell table:style-name="TableCell224">
            <text:p text:style-name="P225">8</text:p>
          </table:table-cell>
          <table:table-cell table:style-name="TableCell226">
            <text:p text:style-name="P227">9</text:p>
          </table:table-cell>
          <table:table-cell table:style-name="TableCell228">
            <text:p text:style-name="P229">10</text:p>
          </table:table-cell>
          <table:table-cell table:style-name="TableCell230">
            <text:p text:style-name="P231">11</text:p>
          </table:table-cell>
        </table:table-row>
      </table:table>
      <text:p text:style-name="P2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3:59:00Z</meta:creation-date>
    <dc:date>2015-07-04T13:59:00Z</dc:date>
    <meta:template xlink:href="Normal" xlink:type="simple"/>
    <meta:editing-cycles>2</meta:editing-cycles>
    <meta:editing-duration>PT0S</meta:editing-duration>
    <meta:document-statistic meta:page-count="4" meta:paragraph-count="89" meta:word-count="858" meta:character-count="6717" meta:row-count="258" meta:non-whitespace-character-count="5948"/>
  </office:meta>
</office:document-meta>
</file>