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VASARIO 2 D. NUTARIMO NR. 180 „DĖL VALSTYBĖS ĮMONĖS „IGNALINOS ATOMINĖ ELEKTRINĖ“ EKSPLOATAVIMO NUTRAUKIMO FONDO TARYBOS SUDARYMO“ DALINIO PAKEITIMO</text:p>
      <text:p text:style-name="P14"/>
      <text:p text:style-name="P15">1996 m. gegužės 16 d. Nr. 5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1996 m. vasario 2 d. nutarimą Nr. 180 „Dėl valstybės įmonės „Ignalinos atominė elektrinė“ eksploatavimo nutraukimo fondo tarybos sudarymo“ (Žin., 1996, Nr.<text:s/></text:span><text:a xlink:href="https://www.e-tar.lt/portal/lt/legalAct/TAR.4FD2F57CAC1A" office:target-frame-name="_blank" xlink:show="new"><text:span text:style-name="T24">12-319</text:span></text:a><text:span text:style-name="T25">), išbraukti iš nurodytuoju nutarimu sudarytos valstybės įmonės „Ignalinos atominė elektrinė“ eksploatavimo nutraukimo fondo tarybos A. Leščinską ir A. Križinauską ir įrašyti į ją J. Kazlauską – Energetikos ministerijos sekretorių, V. Uzielą – Finansų ministerijos sekretorių, taip pat paskirti S. Kutą šios tarybos pirmininku, vietoj nurodytųjų jo pareigų įrašant naujas jo pareigas „energetikos ministras“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/>
      <text:p text:style-name="P32"/>
      <text:p text:style-name="P33">ENERGETIKOS MINISTRAS<text:tab/>SAULIUS KU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8T13:10:00Z</meta:creation-date>
    <dc:date>2020-04-08T13:10:00Z</dc:date>
    <meta:template xlink:href="Normal.dotm" xlink:type="simple"/>
    <meta:editing-cycles>2</meta:editing-cycles>
    <meta:editing-duration>PT0S</meta:editing-duration>
    <meta:document-statistic meta:page-count="1" meta:paragraph-count="34" meta:word-count="129" meta:character-count="1098" meta:row-count="71" meta:non-whitespace-character-count="1003"/>
  </office:meta>
</office:document-meta>
</file>