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break-before="page" fo:text-indent="3.54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olumn94" style:family="table-column">
      <style:table-column-properties style:column-width="4.8875in"/>
    </style:style>
    <style:style style:name="TableColumn95" style:family="table-column">
      <style:table-column-properties style:column-width="1.9562in"/>
    </style:style>
    <style:style style:name="Table93" style:family="table">
      <style:table-properties style:width="6.843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>
        <style:tab-stops>
          <style:tab-stop style:type="center" style:position="2.9027in"/>
          <style:tab-stop style:type="center" style:position="5.118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center" style:position="2.9027in"/>
          <style:tab-stop style:type="center" style:position="5.118in"/>
        </style:tab-stops>
      </style:paragraph-properties>
      <style:text-properties fo:color="#000000"/>
    </style:style>
    <style:style style:name="P127" style:parent-style-name="Normal" style:family="paragraph">
      <style:paragraph-properties>
        <style:tab-stops>
          <style:tab-stop style:type="center" style:position="2.9027in"/>
          <style:tab-stop style:type="center" style:position="5.118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LŪKANŲ UŽ VALSTYBĖS KAPITALO NAUDOJIMĄ</text:p>
      <text:p text:style-name="P15"/>
      <text:p text:style-name="P16">1995 m. kovo 10 d. Nr. 356</text:p>
      <text:p text:style-name="P17">Vilnius</text:p>
      <text:p text:style-name="P18"/>
      <text:p text:style-name="P19"><text:span text:style-name="T20">Vadovaudamasi Lietuvos Respublikos valstybės ir savivaldybės įmonių įstatymu (Žin., 1994</text:span><text:span text:style-name="T21">, Nr.<text:s/></text:span><text:a xlink:href="https://www.e-tar.lt/portal/lt/legalAct/TAR.29FB2C8807FE" office:target-frame-name="_blank" xlink:show="new"><text:span text:style-name="T22">102-2049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Nustatyti palūkanų už valstybės kapitalo naudojimą normatyvą – 0,5 procento.<text:s/></text:span></text:p>
      <text:p text:style-name="P29"><text:span text:style-name="T30">2</text:span><text:span text:style-name="T31">. Patvirtinti Palūkanų už val</text:span><text:span text:style-name="T32">stybės kapitalo naudojimą apskaičiavimo ir mokėjimo į Lietuvos valstybės biudžetą tvarką (pridedama).</text:span></text:p>
      <text:p text:style-name="P33"><text:span text:style-name="T34">3</text:span><text:span text:style-name="T35">. Nustatyti, kad savivaldybių įmonės palūkanas už jų naudojamą savivaldybių kapitalą apskaičiuoja ir moka į savivaldybių biudžetus, laikydamosi šiuo<text:s/></text:span><text:span text:style-name="T36">nutarimu patvirtintos Palūkanų už valstybės kapitalo naudojimą apskaičiavimo ir mokėjimo į Lietuvos valstybės biudžetą tvarkos.</text:span></text:p>
      <text:p text:style-name="P37"/>
      <text:p text:style-name="P38"/>
      <text:p text:style-name="P39"><text:span text:style-name="T40">MINISTRAS PIRMININKAS</text:span><text:span text:style-name="T41"><text:tab/>ADOLFAS ŠLEŽEVIČIUS</text:span></text:p>
      <text:p text:style-name="P42"/>
      <text:p text:style-name="P43">FINANSŲ MINISTRAS<text:tab/>REINOLDIJUS ŠARKINAS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Lietuvos Respublikos Vyriausybės</text:p>
      <text:p text:style-name="P49">1995 m. kovo 10 d. nutarimu Nr. 356</text:p>
      <text:p text:style-name="P50"/>
      <text:p text:style-name="P51"><text:span text:style-name="T52">Palūkanų už valstybės kapitalo naudojimą apskaičiavimo ir mokėjimo į Lietuvos valstybės biudžetą tvarka</text:span></text:p>
      <text:p text:style-name="P53"/>
      <text:p text:style-name="P54"><text:span text:style-name="T55">1</text:span><text:span text:style-name="T56">. Valstybės įmonės apskaičiuoja ir moka į Lietuvos valstybės biudžetą palūkanas už<text:s/></text:span><text:span text:style-name="T57">valstybės kapitalo naudojimą.</text:span></text:p>
      <text:p text:style-name="P58"><text:span text:style-name="T59">2</text:span><text:span text:style-name="T60">. Palūkanos už valstybės kapitalo naudojimą skaičiuojamos nuo įregistruoto įmonės įstatinio kapitalo pagal šio nutarimo 1 punkte nustatytą normatyvą. Įmonės įstatinio kapitalo padidinimas įsigalioja nuo jo įregistravimo.<text:s/></text:span><text:span text:style-name="T61">Įmonės įstatinis kapitalas laikomas sumažintu tik tada, kai įstatų pakeitimai yra įregistruoti Lietuvos Respublikos įmonių rejestre.</text:span></text:p>
      <text:p text:style-name="P62"><text:span text:style-name="T63">3</text:span><text:span text:style-name="T64">. Valstybės įmonės kasmet iki kovo 1 d. pateikia rajonų (miestų) valstybinėms mokesčių inspekcijoms palūkanų už valsty</text:span><text:span text:style-name="T65">bės kapitalo naudojimą skaičiavimą (forma pridedama).</text:span></text:p>
      <text:p text:style-name="P66"><text:span text:style-name="T67">4</text:span><text:span text:style-name="T68">. Valstybės įmonėms Lietuvos Respublikos valstybės ir savivaldybės įmonių įstatyme nustatyta tvarka padidinus ar sumažinus savo įstatinį kapitalą, nurodytasis šios tvarkos 3 punkte palūkanų už vals</text:span><text:span text:style-name="T69">tybės kapitalo naudojimą skaičiavimas pateikiamas rajonų (miestų) valstybinėms mokesčių inspekcijoms iki kito mėnesio, einančio po to mėnesio, kurį įstatinis kapitalas buvo perregistruotas, pabaigos.</text:span></text:p>
      <text:p text:style-name="P70"><text:span text:style-name="T71">5</text:span><text:span text:style-name="T72">. Palūkanos už valstybės kapitalo naudojimą mokamos</text:span><text:span text:style-name="T73"><text:s/>kas mėnesį iki 20 dienos, skaičiuojant nuo įregistruoto įmonės įstatinio kapitalo po 1/12 metinio normatyvo, ir įskaitomos į Lietuvos valstybės biudžeto pajamų klasifikacijos 8.3.2 kodą.</text:span></text:p>
      <text:p text:style-name="P74"><text:span text:style-name="T75">6</text:span><text:span text:style-name="T76">. Rajonų (miestų) valstybinės mokesčių inspekcijos kontroliuoja</text:span><text:span text:style-name="T77">, kad palūkanos už valstybės kapitalo naudojimą būtų teisingai apskaičiuojamos ir laiku sumokamos į Lietuvos valstybės biudžetą. Laiku nesumokėjus palūkanų už valstybės kapitalo naudojimą, vadovaujantis Lietuvos Respublikos įstatymu „Dėl Lietuvos Respublik</text:span><text:span text:style-name="T78">os įstatymo „Dėl laikinosios atsiskaitymų tvarkos ir sąlygų“ papildymo“ (Žin., 1994, Nr.), mokama 0,2 procento delspinigių už kiekvieną pradelstą dieną.</text:span></text:p>
      <text:p text:style-name="P79"><text:span text:style-name="T80">______________</text:span></text:p>
      <text:soft-page-break/>
      <text:p text:style-name="P81"><text:span text:style-name="T82">Forma</text:span></text:p>
      <text:p text:style-name="P83"/>
      <text:p text:style-name="P84">_________________________________________________</text:p>
      <text:p text:style-name="P85">(valstybės įmonės pavadinimas)</text:p>
      <text:p text:style-name="P86"/>
      <text:p text:style-name="P87"/>
      <text:p text:style-name="P88">Palūkanų už valstybės kapitalo naudojimą skaičiavimas<text:s/></text:p>
      <text:p text:style-name="P89">199__ metai</text:p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Suma (litais)</text:p>
          </table:table-cell>
        </table:table-row>
        <table:table-row table:style-name="TableRow101">
          <table:table-cell table:style-name="TableCell102">
            <text:p text:style-name="P103">1. Įregistruotas įmonės įstatinis kapitalas</text:p>
            <text:p text:style-name="P104"/>
          </table:table-cell>
          <table:table-cell table:style-name="TableCell105">
            <text:p text:style-name="P106">..............................</text:p>
          </table:table-cell>
        </table:table-row>
        <table:table-row table:style-name="TableRow107">
          <table:table-cell table:style-name="TableCell108">
            <text:p text:style-name="P109">2. Palūkanų normatyvas metams.</text:p>
            <text:p text:style-name="P110"/>
          </table:table-cell>
          <table:table-cell table:style-name="TableCell111">
            <text:p text:style-name="P112">..............................</text:p>
          </table:table-cell>
        </table:table-row>
        <table:table-row table:style-name="TableRow113">
          <table:table-cell table:style-name="TableCell114">
            <text:p text:style-name="P115">3. Palūkanų normatyvas<text:s/>mėnesiui (1: 12)</text:p>
            <text:p text:style-name="P116"/>
          </table:table-cell>
          <table:table-cell table:style-name="TableCell117">
            <text:p text:style-name="P118">..............................</text:p>
          </table:table-cell>
        </table:table-row>
        <table:table-row table:style-name="TableRow119">
          <table:table-cell table:style-name="TableCell120">
            <text:p text:style-name="P121">4. Reikia sumokėti į Lietuvos valstybės biudžetą kas mėnesį iki 20 dienos (1 x 3)</text:p>
          </table:table-cell>
          <table:table-cell table:style-name="TableCell122">
            <text:p text:style-name="P123">..............................</text:p>
          </table:table-cell>
        </table:table-row>
      </table:table>
      <text:p text:style-name="P124"/>
      <text:p text:style-name="P125">Įmonės vadovas<text:tab/>(Parašas)<text:tab/>(Vardo raidė ir pavardė)</text:p>
      <text:p text:style-name="P126"/>
      <text:p text:style-name="P127">Vyriausiasis buhalteris<text:tab/>(Parašas)<text:tab/>(Vardo raidė ir pavardė)</text:p>
      <text:p text:style-name="P1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07:00Z</meta:creation-date>
    <dc:date>2015-06-09T18:07:00Z</dc:date>
    <meta:template xlink:href="Normal" xlink:type="simple"/>
    <meta:editing-cycles>2</meta:editing-cycles>
    <meta:editing-duration>PT0S</meta:editing-duration>
    <meta:document-statistic meta:page-count="3" meta:paragraph-count="47" meta:word-count="436" meta:character-count="3539" meta:row-count="121" meta:non-whitespace-character-count="3150"/>
  </office:meta>
</office:document-meta>
</file>